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 style:list-style-name="WWNum3">
      <style:paragraph-properties fo:text-align="justify" style:justify-single-word="false"/>
    </style:style>
    <style:style style:name="P4" style:family="paragraph" style:parent-style-name="List_20_Paragraph" style:list-style-name="WWNum5">
      <style:paragraph-properties fo:text-align="justify" style:justify-single-word="false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FANTIL </text:span><text:bookmark text:name="_GoBack"/></text:p>
      <text:p text:style-name="P5"/>
      <text:p text:style-name="Standard"><text:span text:style-name="T2"><text:s/>BLOQUE I: SENTIDO DEL NÚMERO.</text:span></text:p>
      <text:p text:style-name="P5"/>
      <text:p text:style-name="Standard"><text:span text:style-name="T2">OBJETIVOS:</text:span></text:p>
      <text:list xml:id="list964672360094675643" text:style-name="WWNum1">
        <text:list-item>
          <text:p text:style-name="P1"><text:span text:style-name="T1">Dominar la actividad de contar oralmente la serie numérica hasta el 10 como mínimo.</text:span></text:p>
        </text:list-item>
        <text:list-item>
          <text:p text:style-name="P1"><text:span text:style-name="T1">Realizar e identificar equivalencias entre conjuntos.</text:span></text:p>
        </text:list-item>
        <text:list-item>
          <text:p text:style-name="P1"><text:span text:style-name="T1">Utilizar adecuadamente cuantificadores: más/menos/igual que; uno más/uno menos; muchos/pocos; todos iguales; tantos como, todos/algunos; ninguno/nada.</text:span></text:p>
        </text:list-item>
        <text:list-item>
          <text:p text:style-name="P1"><text:span text:style-name="T1">Contar los elementos de un conjunto independientemente de su disposición como mínimo hasta el 10.</text:span></text:p>
        </text:list-item>
      </text:list>
      <text:p text:style-name="P7"><text:span text:style-name="T2">CONTENIDOS:</text:span></text:p>
      <text:list xml:id="list6025523715696901450" text:style-name="WWNum2">
        <text:list-item>
          <text:p text:style-name="P2"><text:span text:style-name="T1">Numeración hasta el 10 como mínimo.</text:span></text:p>
        </text:list-item>
        <text:list-item>
          <text:p text:style-name="P2"><text:span text:style-name="T1">Equivalencias entre conjuntos: emparejar, búsqueda y creación.</text:span></text:p>
        </text:list-item>
      </text:list>
      <text:list xml:id="list1851282497" text:continue-list="list964672360094675643" text:style-name="WWNum1">
        <text:list-item>
          <text:p text:style-name="P1"><text:span text:style-name="T1">Cuantificadores básicos: más/menos/igual que; uno más/uno menos; muchos/pocos; todos iguales; tantos como, todos/algunos; ninguno/nada.</text:span></text:p>
        </text:list-item>
      </text:list>
      <text:list xml:id="list1603765617" text:continue-list="list6025523715696901450" text:style-name="WWNum2">
        <text:list-item>
          <text:p text:style-name="P2"><text:span text:style-name="T1">Disposición de los elemento a contar: lineal, circular, cruz y desordenado.</text:span></text:p>
        </text:list-item>
      </text:list>
      <text:p text:style-name="P6"/>
      <text:p text:style-name="P7"><text:span text:style-name="T2">BLOQUE II: EL NÚMERO Y SU ESTRUCTURA.</text:span></text:p>
      <text:p text:style-name="P6"/>
      <text:p text:style-name="P7"><text:span text:style-name="T2">OBJETIVOS:</text:span></text:p>
      <text:list xml:id="list92726040201883042" text:style-name="WWNum3">
        <text:list-item>
          <text:p text:style-name="P3"><text:soft-page-break/><text:span text:style-name="T1">Utilizar adecuadamente conceptos de orden: delante/detrás; anterior/posterior; antes/después.</text:span></text:p>
        </text:list-item>
        <text:list-item>
          <text:p text:style-name="P3"><text:span text:style-name="T1">Emplear el número y la numeración para realizar acciones de añadir, quitar, completar y ordenar elementos de un conjunto.</text:span></text:p>
        </text:list-item>
      </text:list>
      <text:p text:style-name="P7"><text:span text:style-name="T2">CONTENIDOS:</text:span></text:p>
      <text:list xml:id="list3064010191289105346" text:style-name="WWNum5">
        <text:list-item>
          <text:p text:style-name="P4"><text:span text:style-name="T1">Conceptos de orden: delante/detrás; anterior/posterior; antes/después.</text:span></text:p>
        </text:list-item>
        <text:list-item>
          <text:p text:style-name="P4"><text:span text:style-name="T1">Acciones: añadir, quitar, completar y ordenar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9-04-29T14:39:00</meta:creation-date>
    <dc:date>2019-04-29T14:39:00</dc:date>
    <meta:editing-duration>PT1S</meta:editing-duration>
    <meta:generator>OpenOffice/4.1.5$Unix OpenOffice.org_project/415m1$Build-9789</meta:generator>
    <meta:document-statistic meta:table-count="0" meta:image-count="0" meta:object-count="0" meta:page-count="2" meta:paragraph-count="19" meta:word-count="156" meta:character-count="11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