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43cm" fo:margin-left="-0.191cm" fo:margin-top="0cm" fo:margin-bottom="0cm" table:align="left" style:writing-mode="lr-tb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3.75cm"/>
    </style:style>
    <style:style style:name="Tabla1.D" style:family="table-column">
      <style:table-column-properties style:column-width="5.05cm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2.013cm" fo:keep-together="auto"/>
    </style:style>
    <style:style style:name="Tabla1.3" style:family="table-row">
      <style:table-row-properties style:min-row-height="1.716cm" fo:keep-together="auto"/>
    </style:style>
    <style:style style:name="Tabla1.4" style:family="table-row">
      <style:table-row-properties style:min-row-height="0.136cm" fo:keep-together="auto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rfc-language-tag="es-ES-u-co-trad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rfc-language-tag="es-ES-u-co-trad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rfc-language-tag="es-ES-u-co-trad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rfc-language-tag="es-ES-u-co-trad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language="es" fo:country="ES" style:font-name-asian="Calibri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2pt" fo:language="es" fo:country="ES" style:font-name-asian="Calibri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language="es" fo:country="ES" officeooo:rsid="000ff553" officeooo:paragraph-rsid="000ff553" style:font-name-asian="Calibri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-1cm" fo:margin-right="0cm" fo:line-height="150%" fo:text-indent="1cm" style:auto-text-indent="false" style:writing-mode="lr-tb">
        <style:tab-stops/>
      </style:paragraph-properties>
      <style:text-properties style:font-name="Times New Roman" fo:font-size="12pt" fo:language="es" fo:country="ES" style:font-name-asian="Calibri" style:font-size-asian="12pt" style:font-size-complex="12pt"/>
    </style:style>
    <style:style style:name="P14" style:family="paragraph" style:parent-style-name="Standard">
      <style:paragraph-properties fo:margin-left="0cm" fo:margin-right="-1.191cm" fo:line-height="150%" fo:text-indent="0cm" style:auto-text-indent="false" style:writing-mode="lr-tb">
        <style:tab-stops/>
      </style:paragraph-properties>
      <style:text-properties style:font-name="Times New Roman" fo:font-size="12pt" fo:language="es" fo:country="ES" style:font-name-asian="Calibri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rfc-language-tag="es-ES-u-co-trad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rfc-language-tag="es-ES-u-co-trad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2pt" fo:language="es" fo:country="ES" style:font-name-asian="Calibri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3c689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804d7"/>
    </style:style>
    <style:style style:name="T1" style:family="text">
      <style:text-properties style:font-name="Times New Roman" fo:font-size="12pt" style:rfc-language-tag="es-ES-u-co-trad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style:rfc-language-tag="es-ES-u-co-trad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style:rfc-language-tag="es-ES-u-co-trad" fo:language="es" fo:country="ES" style:font-size-asian="12pt" style:language-asian="es" style:country-asian="ES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style:rfc-language-tag="es-ES-u-co-trad" fo:language="es" fo:country="ES" officeooo:rsid="000ff553" style:font-size-asian="12pt" style:language-asian="es" style:country-asian="ES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style:rfc-language-tag="es-ES-u-co-trad" fo:language="es" fo:country="ES" officeooo:rsid="0013c689" style:font-size-asian="12pt" style:language-asian="es" style:country-asian="E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style:rfc-language-tag="es-ES-u-co-trad" fo:language="es" fo:country="ES" officeooo:rsid="001b8066" style:font-size-asian="12pt" style:language-asian="es" style:country-asian="E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style:rfc-language-tag="es-ES-u-co-trad" fo:language="es" fo:country="ES" fo:font-weight="normal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style:rfc-language-tag="es-ES-u-co-trad" fo:language="es" fo:country="ES" fo:font-weight="normal" officeooo:rsid="0013c689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es" fo:country="ES" officeooo:rsid="001b318f" style:font-size-asian="12pt" style:language-asian="es" style:country-asian="ES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fo:language="es" fo:country="ES" officeooo:rsid="00151711" style:font-size-asian="12pt" style:language-asian="es" style:country-asian="ES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language="es" fo:country="ES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2pt" fo:language="es" fo:country="ES" officeooo:rsid="0016eba9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style:font-name="Times New Roman" fo:font-size="12pt" fo:language="es" fo:country="ES" officeooo:rsid="001804d7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6" style:family="text">
      <style:text-properties style:font-name="Times New Roman" fo:font-size="12pt" fo:language="es" fo:country="ES" fo:font-weight="normal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es" fo:country="ES" fo:font-weight="normal" officeooo:rsid="00151711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es" fo:country="ES" fo:font-weight="normal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es" fo:country="ES" fo:font-weight="normal" officeooo:rsid="0016eba9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es" fo:country="ES" style:text-underline-style="solid" style:text-underline-width="auto" style:text-underline-color="font-color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es" fo:country="ES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es" fo:country="ES" officeooo:rsid="00194e37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language="es" fo:country="ES" style:text-underline-style="none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es" fo:country="ES" style:text-underline-style="none" officeooo:rsid="00194e37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5" style:family="text">
      <style:text-properties officeooo:rsid="000e5ace"/>
    </style:style>
    <style:style style:name="T26" style:family="text">
      <style:text-properties officeooo:rsid="0010da2e"/>
    </style:style>
    <style:style style:name="T27" style:family="text">
      <style:text-properties fo:font-weight="normal" officeooo:rsid="0012145f" style:font-weight-asian="normal" style:font-weight-complex="normal"/>
    </style:style>
    <style:style style:name="T28" style:family="text">
      <style:text-properties fo:font-weight="normal" officeooo:rsid="0013c689" style:font-weight-asian="normal" style:font-weight-complex="normal"/>
    </style:style>
    <style:style style:name="T29" style:family="text">
      <style:text-properties fo:font-weight="normal" officeooo:rsid="001aaf4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O GUÍA / REGISTRO DE LA ACTIVIDAD REALIZADA</text:p>
      <text:p text:style-name="P1"/>
      <text:p text:style-name="P11"><text:span text:style-name="T1">TÍTULO</text:span><text:span text:style-name="T2">: METODOLOGÍA ABN.</text:span></text:p>
      <text:p text:style-name="P1"/>
      <text:p text:style-name="P11"><text:span text:style-name="T1">ALUMNADO AL QUE VA DIRIGIDA</text:span><text:span text:style-name="T2">: EDUCACIÓN INFANTIL </text:span><text:span text:style-name="T4">3</text:span><text:span text:style-name="T2"> AÑOS.</text:span></text:p>
      <text:p text:style-name="P1"/>
      <text:p text:style-name="P11"><text:span text:style-name="T1">DESCRIPTOR:</text:span><text:span text:style-name="T2"> </text:span></text:p>
      <text:p text:style-name="P11"><text:span text:style-name="T2"><text:tab/></text:span><text:span text:style-name="T6">Para llevar a cabo el proceso de enseñanza-aprendizaje en la etapa infantil usaremos una metodología globalizada y lúdica para intentar trabajar todos los aspectos educativos de forma amena con el fin de conseguir que nuestro alumnado este motivado en tod momento. Las tareas y actividades tienen un carácter practico y manipulativo para que asimilen mejor el contenido trabajado. </text:span></text:p>
      <text:p text:style-name="P11"><text:span text:style-name="T2"><text:tab/></text:span><text:span text:style-name="T6">Usaremos diferentes agrupaciones para favorecer las relaciones sociales y afectivas dentro del grupo.</text:span></text:p>
      <text:p text:style-name="P1"/>
      <text:p text:style-name="P4">DESCRIPCIÓN.</text:p>
      <text:p text:style-name="P4"><text:tab/><text:span text:style-name="T27">Para poder trabajar </text:span><text:span text:style-name="T29">es necesario</text:span><text:span text:style-name="T27"> </text:span><text:span text:style-name="T28">utilizar <text:s/></text:span><text:span text:style-name="T29">de forma continua </text:span><text:span text:style-name="T28">la manipulación </text:span><text:span text:style-name="T29">porque una de las finalidades es</text:span><text:span text:style-name="T28"> que pueda</text:span><text:span text:style-name="T29">n</text:span><text:span text:style-name="T28"> experimentar y asimilar los conceptos trabajados. P</text:span><text:span text:style-name="T29">ara ello podremos utilizar distintos tipos de </text:span><text:span text:style-name="T28"><text:s/>juegos, materiales, juguetes……. </text:span></text:p>
      <text:p text:style-name="P4"><text:span text:style-name="T28"><text:tab/>Los alumnos de 3 años van a llevar a cabo un acercamiento e iniciación en los números por eso vamos a trabajar hasta el 10. Por que la finalidad en este primer año es asentar las bases para años posteriores.</text:span></text:p>
      <text:p text:style-name="P4"><text:span text:style-name="T28"/></text:p>
      <text:p text:style-name="P4"><text:span text:style-name="T28"><text:tab/>En la asamblea se va a crear el rincón del número para que lo tengan visualmente y lo puedan reconcer de forma directa. A parte los amigos del 10 se verá en el calendario, en el conteo de los alumnos que asisten a clase o se quedan en casa……. Con ello trabajaremos el método ABN todos los días en diferentes momentos de la jornada. </text:span></text:p>
      <text:p text:style-name="P20"><text:span text:style-name="T1"><text:s/><text:tab/></text:span><text:span text:style-name="T8">E</text:span><text:span text:style-name="T7">l objetivo </text:span><text:span text:style-name="T8">que se establece</text:span><text:span text:style-name="T2"> es “</text:span><text:span text:style-name="T5">D</text:span><text:span text:style-name="T2">esarrollar el sentido del número </text:span><text:span text:style-name="T5">para usarla en los diferentes contextos de la vida cotidiana”.</text:span></text:p>
      <text:p text:style-name="P20"><text:span text:style-name="T2"><text:s/>Así que ofrecer oportunidades para realizar acciones de apreciar, contrastar, separar, juntar, añadir, contar, representar, igualar, combinar, repartir, etc. son a grandes rasgos las actuaciones que describen el desarrollo de la actividades o tareas que se proponen.</text:span></text:p>
      <text:p text:style-name="P12"><text:span text:style-name="T9"><text:s text:c="2"/></text:span></text:p>
      <text:p text:style-name="P12"><text:soft-page-break/><text:span text:style-name="T9"><text:s text:c="4"/></text:span><text:span text:style-name="T12">L</text:span><text:span text:style-name="T9">a </text:span><text:span text:style-name="T16">metodología </text:span><text:span text:style-name="T17">que vamos a emplear con nuestro alumnado para trabajar ABN será</text:span><text:span text:style-name="T9"> activa, participativa, cooperativa donde el </text:span><text:span text:style-name="T16">juego y la manipulación </text:span><text:span text:style-name="T17">se convertirán en las</text:span><text:span text:style-name="T9"> principales herramientas </text:span><text:span text:style-name="T12">del proceso </text:span><text:span text:style-name="T9"><text:s/>de enseñanza y aprendizaje. </text:span></text:p>
      <text:p text:style-name="P6"/>
      <text:p text:style-name="P21"><text:span text:style-name="T13"><text:s text:c="4"/></text:span><text:span text:style-name="T14">Para trabajar <text:s/></text:span><text:span text:style-name="T13">la</text:span><text:span text:style-name="T18"> atención a la diversidad, <text:s/></text:span><text:span text:style-name="T19">nos adaptaremos al nivel individual de cada uno para lograr su desarrollo madurativo, respetando su ritmo para que alcancen sus capacidades. </text:span><text:span text:style-name="T14">A parte <text:s/>se llevará a cabo la interacción adulto – niño y la interacción entre iguales para que conjuntamente se lleve a cabo el logros de las </text:span><text:span text:style-name="T13">capacidades.</text:span></text:p>
      <text:p text:style-name="P21"><text:span text:style-name="T15">Es necesario que los docentes tengan una coordinación para saber como vamos a trabajar, que objetivos se llevan a cabo</text:span><text:span text:style-name="T13"> <text:s/></text:span><text:span text:style-name="T15">o que tipo de materiales podemos usar, etc.</text:span></text:p>
      <text:p text:style-name="P21"><text:span text:style-name="T15"/></text:p>
      <text:p text:style-name="P12"><text:span text:style-name="T2"><text:s/></text:span><text:span text:style-name="T1">EVALUACIÓN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9"/>
            <text:p text:style-name="P9">MUY BIEN</text:p>
          </table:table-cell>
          <table:table-cell table:style-name="Tabla1.A1" office:value-type="string">
            <text:p text:style-name="P9"/>
            <text:p text:style-name="P9">BIEN</text:p>
          </table:table-cell>
          <table:table-cell table:style-name="Tabla1.A1" office:value-type="string">
            <text:p text:style-name="P9"/>
            <text:p text:style-name="P9">MEJORABLE.</text:p>
          </table:table-cell>
        </table:table-row>
        <table:table-row table:style-name="Tabla1.2">
          <table:table-cell table:style-name="Tabla1.A1" office:value-type="string">
            <text:p text:style-name="P9">HABILIDAD EN EL CONTEO.</text:p>
          </table:table-cell>
          <table:table-cell table:style-name="Tabla1.A1" office:value-type="string">
            <text:p text:style-name="P9">Mejora el nivel <text:s/>y la habilidad en el conteo.</text:p>
          </table:table-cell>
          <table:table-cell table:style-name="Tabla1.A1" office:value-type="string">
            <text:p text:style-name="P9">Alguna mejora en el nivel y en <text:s/>la habilidad del conteo.</text:p>
          </table:table-cell>
          <table:table-cell table:style-name="Tabla1.A1" office:value-type="string">
            <text:p text:style-name="P14">Poca mejora en su nivel <text:s/>y</text:p>
            <text:p text:style-name="P14">habilidad en la actividad de</text:p>
            <text:p text:style-name="P14">conteo.</text:p>
          </table:table-cell>
        </table:table-row>
        <table:table-row table:style-name="Tabla1.3">
          <table:table-cell table:style-name="Tabla1.A1" office:value-type="string">
            <text:p text:style-name="P9">RAZONA</text:p>
            <text:p text:style-name="P9">MIENTO LÓGICO.</text:p>
          </table:table-cell>
          <table:table-cell table:style-name="Tabla1.A1" office:value-type="string">
            <text:p text:style-name="P9">Mejora su capacidad de</text:p>
            <text:p text:style-name="P9">razonar ante nuevas situaciones.</text:p>
          </table:table-cell>
          <table:table-cell table:style-name="Tabla1.A1" office:value-type="string">
            <text:p text:style-name="P9">Alguna mejoría en su</text:p>
            <text:p text:style-name="P9">capacidad de razonamiento.</text:p>
          </table:table-cell>
          <table:table-cell table:style-name="Tabla1.A1" office:value-type="string">
            <text:p text:style-name="P9">Poca mejoría en su capacidad</text:p>
            <text:p text:style-name="P9">de razonamiento.</text:p>
          </table:table-cell>
        </table:table-row>
        <table:table-row table:style-name="Tabla1.4">
          <table:table-cell table:style-name="Tabla1.A1" office:value-type="string">
            <text:p text:style-name="P9">INTERÉS Y PARTICIPACIÓN.</text:p>
          </table:table-cell>
          <table:table-cell table:style-name="Tabla1.A1" office:value-type="string">
            <text:p text:style-name="P9">Muestra interés por participar en las actividades propuestas.</text:p>
          </table:table-cell>
          <table:table-cell table:style-name="Tabla1.A1" office:value-type="string">
            <text:p text:style-name="P9">Muestra interés por algunas de las actividades propuestas.</text:p>
          </table:table-cell>
          <table:table-cell table:style-name="Tabla1.A1" office:value-type="string">
            <text:p text:style-name="P9">Muestra poco interés por las actividades propuestas.</text:p>
          </table:table-cell>
        </table:table-row>
        <table:table-row table:style-name="Tabla1.4">
          <table:table-cell table:style-name="Tabla1.A1" office:value-type="string">
            <text:p text:style-name="P8">AMIGOS DEL NÚMERO 10</text:p>
          </table:table-cell>
          <table:table-cell table:style-name="Tabla1.A1" office:value-type="string">
            <text:p text:style-name="P8">Conoce los complementos del 10 sin ayuda.</text:p>
          </table:table-cell>
          <table:table-cell table:style-name="Tabla1.A1" office:value-type="string">
            <text:p text:style-name="P8">Necesita ayuda para averiguar los complementos.</text:p>
          </table:table-cell>
          <table:table-cell table:style-name="Tabla1.A1" office:value-type="string">
            <text:p text:style-name="P8">No entiende los complementos de un número.</text:p>
          </table:table-cell>
        </table:table-row>
        <table:table-row table:style-name="Tabla1.4">
          <table:table-cell table:style-name="Tabla1.A1" office:value-type="string">
            <text:p text:style-name="P10">RECTA NUMÉRICA</text:p>
          </table:table-cell>
          <table:table-cell table:style-name="Tabla1.A1" office:value-type="string">
            <text:p text:style-name="P8">Realiza las <text:span text:style-name="T26">restas </text:span><text:s/>sin usar los dedos.</text:p>
          </table:table-cell>
          <table:table-cell table:style-name="Tabla1.A1" office:value-type="string">
            <text:p text:style-name="P8">Realiza las sumas con ayuda de los dedos.</text:p>
          </table:table-cell>
          <table:table-cell table:style-name="Tabla1.A1" office:value-type="string">
            <text:p text:style-name="P8">Dificultad para realizar las sumas aun usando los dedos.</text:p>
          </table:table-cell>
        </table:table-row>
      </table:table>
      <text:p text:style-name="P1"/>
      <text:p text:style-name="P5">TEMPORALIZACIÓN</text:p>
      <text:p text:style-name="P2"><text:soft-page-break/><text:s text:c="4"/>Cada día en la asamblea se le dedica<text:span text:style-name="T25">rán unos</text:span> 20 minutos aproximadamente. Tres sesiones a la semana de juegos dirigidos de 30-45 minutos. <text:span text:style-name="T25">El material se usará de forma libre y dependiendo de las actividades propuestas se seleccionará ya que disponemos de diferentes tipos de materiales.</text:span></text:p>
      <text:p text:style-name="P2"/>
      <text:p text:style-name="P2"/>
      <text:p text:style-name="P5">MATERIALES (RECURSOS) NECESARIOS</text:p>
      <text:p text:style-name="P12"><text:span text:style-name="T2"><text:s text:c="5"/></text:span><text:span text:style-name="T3"><text:s/>Los materiales empleados se pueden clasificar en torno a tres aspectos básicos que deben trabajarse en esta metodología y en la etapa infantil.</text:span></text:p>
      <text:p text:style-name="P12"><text:span text:style-name="T20">PARA EL CONTEO</text:span><text:span text:style-name="T21">: Coco el monstruo de las galletas. Gusanos de colores. Dados .Tapones. Juegos individuales de mesa. Tarjetas números, objetos y dedos. Palillos. Tabla del 100.Tarjetas de las decenas completas. </text:span><text:span text:style-name="T23">PARA LA SERIE NUMÉRICA / TABLA HASTA EL </text:span><text:span text:style-name="T24">10</text:span><text:span text:style-name="T23">. N</text:span><text:span text:style-name="T21">úmeros de goma eva. Puzles numerados. Juegos de cartas. Palillos. Vasos encajables. Rana Mariana. Tabla hasta el </text:span><text:span text:style-name="T22">10 </text:span><text:span text:style-name="T21">.Tarjetas de números . Casita de los amigos .Tapones. .Juego de banquero (dados y tapones).Juego de la mona Lisa. Juego del dominó. <text:s text:c="3"/>Algunos de los materiales pueden usarse para trabajar todos los contenidos. Son materiales que posibilitan la realización de diferentes actividades según el objetivo que pretendamos alcanzar.</text:span></text:p>
      <text:p text:style-name="P12"><text:span text:style-name="T21"/></text:p>
      <text:p text:style-name="P5">ASPECTOS QUE HABRÍA QUE CONSIDERAR: </text:p>
      <text:p text:style-name="P12"><text:span text:style-name="T3"><text:s/></text:span><text:span text:style-name="T10"><text:tab/></text:span><text:span text:style-name="T11">Todo tiene que estar planificado y organizado para llevar a cabo el desarrollo de las actividades manipulativas. El material será presentado de forma lúdica para intentar mantener la atención de los niños/as y lograr así un aprendizaje correcto de las operaciones matemáticas.</text:span></text:p>
      <text:p text:style-name="P6"/>
      <text:p text:style-name="P6"/>
      <text:p text:style-name="P6"/>
      <text:p text:style-name="P6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5:49:02.543000000</meta:creation-date>
    <dc:date>2019-05-06T17:36:31.055000000</dc:date>
    <meta:editing-duration>PT45M47S</meta:editing-duration>
    <meta:editing-cycles>15</meta:editing-cycles>
    <meta:generator>LibreOffice/6.1.1.2$Windows_x86 LibreOffice_project/5d19a1bfa650b796764388cd8b33a5af1f5baa1b</meta:generator>
    <meta:document-statistic meta:table-count="1" meta:image-count="0" meta:object-count="0" meta:page-count="4" meta:paragraph-count="53" meta:word-count="775" meta:character-count="4950" meta:non-whitespace-character-count="4175"/>
  </office:meta>
</office:document-meta>
</file>