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f41ae" officeooo:paragraph-rsid="000f41a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font-weight="normal" officeooo:rsid="000f41ae" officeooo:paragraph-rsid="000f41ae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f41ae" officeooo:paragraph-rsid="0010b8c0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0b8c0" officeooo:paragraph-rsid="0010b8c0" style:font-size-asian="10.5pt" style:font-weight-asian="normal" style:font-size-complex="12pt" style:font-weight-complex="normal"/>
    </style:style>
    <style:style style:name="T1" style:family="text">
      <style:text-properties officeooo:rsid="0010b8c0"/>
    </style:style>
    <style:style style:name="T2" style:family="text">
      <style:text-properties officeooo:rsid="0010db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tamiento de la competencia Linguística desde todas las áreas <text:span text:style-name="T2">Dolores Milagros Gómez Cortés y Santiago Montilla Montilla</text:span></text:p>
      <text:p text:style-name="P1"/>
      <text:p text:style-name="P2"><text:s text:c="11"/>El tratamiento que realizamos desde todas las áreas : <text:span text:style-name="T1">Lengua, matemáticas, Sociales y Naturales </text:span><text:s/>en la competencia lingüística son variadas como por ejemplo:</text:p>
      <text:p text:style-name="P3"/>
      <text:p text:style-name="P3"><text:span text:style-name="T1">- L</text:span>ecturas recomendadas para la lectura grupal en clase.</text:p>
      <text:p text:style-name="P2"><text:span text:style-name="T1">- </text:span>Actividades de lecturas comprensivas de <text:span text:style-name="T1">L</text:span>engua, <text:span text:style-name="T1">M</text:span>atemáticas, <text:span text:style-name="T1">S</text:span>ociales y Naturales.</text:p>
      <text:p text:style-name="P4">- Profundizaciones de las lecturas.</text:p>
      <text:p text:style-name="P4">- Uso del diccionario.</text:p>
      <text:p text:style-name="P4">-Debates y diálogos delas lecturas en clase.</text:p>
      <text:p text:style-name="P4">- Teatros y representaciones de rollpleys.</text:p>
      <text:p text:style-name="P4">- Dibujos al final de las lecturas.</text:p>
      <text:p text:style-name="P4">- Formación de frases y completar con palabras varios textos.</text:p>
      <text:p text:style-name="P4">-Trabajar distintos tipos de textos.</text:p>
      <text:p text:style-name="P4">- Dictados para la utilización de las reglas gramatica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09:23:36.934000000</meta:creation-date>
    <dc:date>2019-02-20T09:48:12.521000000</dc:date>
    <meta:editing-duration>PT13M35S</meta:editing-duration>
    <meta:editing-cycles>2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12" meta:word-count="113" meta:character-count="763" meta:non-whitespace-character-count="650"/>
  </office:meta>
</office:document-meta>
</file>