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Droid Sans" svg:font-family="'Droid San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may-break-between-rows="true" style:writing-mode="lr-tb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4.419cm"/>
    </style:style>
    <style:style style:name="Tabla1.1" style:family="table-row">
      <style:table-row-properties style:min-row-height="0.594cm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2" style:family="table">
      <style:table-properties style:width="17cm" fo:margin-left="0cm" table:align="left" style:may-break-between-rows="true" style:writing-mode="lr-tb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3" style:family="table">
      <style:table-properties style:width="17cm" fo:margin-left="0cm" table:align="left" style:may-break-between-rows="true" style:writing-mode="lr-tb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1pt" fo:font-weight="normal" fo:background-color="transparent" style:font-name-asian="Droid Sans" style:font-name-complex="Droid San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T4" style:family="text"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T5" style:family="text">
      <style:text-properties fo:color="#000000" style:font-name="Droid Sans" fo:font-size="12pt" fo:font-weight="normal" fo:background-color="transparent" style:font-name-asian="Droid Sans" style:font-name-complex="Droid San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"><text:span text:style-name="T3">GRUPO DE TRABAJO: </text:span><text:span text:style-name="T2">INTEGRACIÓN DE LAS COMPETENCIAS CLAVE EN EL IES CAEPIONIS</text:span></text:p>
            <text:p text:style-name="P2"/>
          </table:table-cell>
          <table:table-cell table:style-name="Tabla1.A1" office:value-type="string">
            <text:p text:style-name="P1"><text:span text:style-name="T3">Código:</text:span><text:span text:style-name="T1">191105GT1066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4">Acta n.º 2</text:p>
          </table:table-cell>
        </table:table-row>
        <table:table-row>
          <table:table-cell table:style-name="Tabla1.A1" table:number-rows-spanned="3" office:value-type="string">
            <text:p text:style-name="P4">Coordinador/a:SEBASTIÁN CARRERA FERNÁNDEZ</text:p>
            <text:p text:style-name="P2"/>
          </table:table-cell>
          <table:table-cell table:style-name="Tabla1.A1" office:value-type="string">
            <text:p text:style-name="P4">Fecha:06/02/2019</text:p>
          </table:table-cell>
        </table:table-row>
        <table:table-row>
          <table:covered-table-cell/>
          <table:table-cell table:style-name="Tabla1.A1" office:value-type="string">
            <text:p text:style-name="P4">Hora Inicio: 16:30</text:p>
          </table:table-cell>
        </table:table-row>
        <table:table-row>
          <table:covered-table-cell/>
          <table:table-cell table:style-name="Tabla1.A1" office:value-type="string">
            <text:p text:style-name="P4">Hora Final: 19:30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Orden del día:</text:p>
            <text:p text:style-name="P2"/>
            <text:list xml:id="list7920615912929149447" text:style-name="L1">
              <text:list-header>
                <text:p text:style-name="P8">- Introducción al aplicativo. Repaso de la configuración vista con la ponente</text:p>
                <text:p text:style-name="P8">- Programaciones</text:p>
              </text:list-header>
            </text:list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RESUMEN DE LOS TEMAS TRATADOS :</text:p>
            <text:p text:style-name="P2"/>
            <text:p text:style-name="P2">Reunidos todos los integrantes del grupo de trabajo, realizamos las siguientes actuaciones:</text:p>
            <text:p text:style-name="P2"/>
            <text:p text:style-name="P7">En primer lugar, y partiendo de la configuración del aplicativo que ya hicimos junto a la ponente, nos dedicamos al diseño del cuaderno del profesor.</text:p>
            <text:p text:style-name="P3"/>
            <text:p text:style-name="P7">Posteriormente, <text:s/>vimos los aspectos generales de la programación didáctica y los indicadores de logros de la programación. Por último, vimos los criterios de evaluación y cómo se realiza la ponderación de los mismos.</text:p>
            <text:p text:style-name="P3"/>
            <text:p text:style-name="P3"/>
            <text:p text:style-name="P3"/>
            <text:p text:style-name="P2"/>
          </table:table-cell>
        </table:table-row>
      </table:table>
      <text:p text:style-name="P2"/>
      <text:p text:style-name="P1"><text:span text:style-name="T4">Y sin más asuntos que tratar se levanta la sesión, siendo las </text:span><text:span text:style-name="T5">19:30 </text:span><text:span text:style-name="T4">horas.</text:span></text:p>
      <text:p text:style-name="P2"/>
      <text:p text:style-name="P6">El Coordin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Droid Sans" svg:font-family="'Droid Sans'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16" meta:word-count="137" meta:character-count="881"/>
    <dc:date>2019-05-31T13:20:52.37</dc:date>
    <meta:editing-duration>PT1M40S</meta:editing-duration>
    <meta:editing-cycles>1</meta:editing-cycles>
    <meta:generator>OpenOffice/4.1.2$Win32 OpenOffice.org_project/412m3$Build-9782</meta:generator>
  </office:meta>
</office:document-meta>
</file>