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Droid Sans" svg:font-family="'Droid Sans'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may-break-between-rows="true" style:writing-mode="lr-tb"/>
    </style:style>
    <style:style style:name="Tabla1.A" style:family="table-column">
      <style:table-column-properties style:column-width="12.594cm"/>
    </style:style>
    <style:style style:name="Tabla1.B" style:family="table-column">
      <style:table-column-properties style:column-width="4.419cm"/>
    </style:style>
    <style:style style:name="Tabla1.1" style:family="table-row">
      <style:table-row-properties style:min-row-height="0.594cm"/>
    </style:style>
    <style:style style:name="Tab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2" style:family="table">
      <style:table-properties style:width="17cm" fo:margin-left="0cm" table:align="left" style:may-break-between-rows="true" style:writing-mode="lr-tb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3" style:family="table">
      <style:table-properties style:width="17cm" fo:margin-left="0cm" table:align="left" style:may-break-between-rows="true" style:writing-mode="lr-tb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10pt" fo:font-weight="normal" fo:background-color="transparent" style:font-name-asian="Droid Sans" style:font-name-complex="Droid Sans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11pt" fo:font-weight="normal" fo:background-color="transparent" style:font-name-asian="Droid Sans" style:font-name-complex="Droid Sans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12pt" fo:font-weight="normal" fo:background-color="transparent" style:font-name-asian="Droid Sans" style:font-name-complex="Droid Sans"/>
    </style:style>
    <style:style style:name="P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Droid Sans" fo:font-size="10pt" fo:font-weight="normal" fo:background-color="transparent" style:font-name-asian="Droid Sans" style:font-name-complex="Droid Sans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1"><text:span text:style-name="T3">GRUPO DE TRABAJO: </text:span><text:span text:style-name="T2">INTEGRACIÓN DE LAS COMPETENCIAS CLAVE EN EL IES CAEPIONIS</text:span></text:p>
            <text:p text:style-name="P2"/>
          </table:table-cell>
          <table:table-cell table:style-name="Tabla1.A1" office:value-type="string">
            <text:p text:style-name="P1"><text:span text:style-name="T3">Código:</text:span><text:span text:style-name="T1">191105GT1066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3">Acta n.º 3</text:p>
          </table:table-cell>
        </table:table-row>
        <table:table-row>
          <table:table-cell table:style-name="Tabla1.A1" table:number-rows-spanned="3" office:value-type="string">
            <text:p text:style-name="P3">Coordinador/a:SEBASTIÁN CARRERA FERNÁNDEZ</text:p>
            <text:p text:style-name="P2"/>
          </table:table-cell>
          <table:table-cell table:style-name="Tabla1.A1" office:value-type="string">
            <text:p text:style-name="P3">Fecha:13/03/2019</text:p>
          </table:table-cell>
        </table:table-row>
        <table:table-row>
          <table:covered-table-cell/>
          <table:table-cell table:style-name="Tabla1.A1" office:value-type="string">
            <text:p text:style-name="P3">Hora Inicio: 16:30</text:p>
          </table:table-cell>
        </table:table-row>
        <table:table-row>
          <table:covered-table-cell/>
          <table:table-cell table:style-name="Tabla1.A1" office:value-type="string">
            <text:p text:style-name="P3">Hora Final: 19:30</text:p>
          </table:table-cell>
        </table:table-row>
      </table:table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4">Orden del día:</text:p>
            <text:p text:style-name="P2"/>
            <text:list xml:id="list489195441496263753" text:style-name="L1">
              <text:list-header>
                <text:p text:style-name="P6">- Realización de una UDI</text:p>
                <text:p text:style-name="P6">- Cómo vincular una UDI al cuaderno de Séneca</text:p>
              </text:list-header>
            </text:list>
          </table:table-cell>
        </table:table-row>
      </table:table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4">RESUMEN DE LOS TEMAS TRATADOS :</text:p>
            <text:p text:style-name="P2"/>
            <text:p text:style-name="P2">En primer lugar vimos la estructura y diseño de una UDI y posteriormente se trató el diseño de las mismas en el aplicativo de Séneca. Por último, <text:s/>en el Cuaderno de Séneca realizamos el diseño de actividades y cómo evaluarlas.</text:p>
            <text:p text:style-name="P2"/>
          </table:table-cell>
        </table:table-row>
      </table:table>
      <text:p text:style-name="P2"/>
      <text:p text:style-name="P5">Y sin más asuntos que tratar se levanta la sesión, siendo las 19:30 horas.</text:p>
      <text:p text:style-name="P2"/>
      <text:p text:style-name="P5">El Coordinador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Droid Sans" svg:font-family="'Droid Sans'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1" meta:paragraph-count="14" meta:word-count="107" meta:character-count="627"/>
    <dc:date>2019-05-31T13:22:29.71</dc:date>
    <meta:editing-duration>PT1M21S</meta:editing-duration>
    <meta:editing-cycles>1</meta:editing-cycles>
    <meta:generator>OpenOffice/4.1.2$Win32 OpenOffice.org_project/412m3$Build-9782</meta:generator>
  </office:meta>
</office:document-meta>
</file>