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Droid Sans" svg:font-family="'Droid Sans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may-break-between-rows="true" style:writing-mode="lr-tb"/>
    </style:style>
    <style:style style:name="Tabla1.A" style:family="table-column">
      <style:table-column-properties style:column-width="12.594cm"/>
    </style:style>
    <style:style style:name="Tabla1.B" style:family="table-column">
      <style:table-column-properties style:column-width="4.419cm"/>
    </style:style>
    <style:style style:name="Tabla1.1" style:family="table-row">
      <style:table-row-properties style:min-row-height="0.594cm"/>
    </style:style>
    <style:style style:name="Tabla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a2" style:family="table">
      <style:table-properties style:width="17cm" fo:margin-left="0cm" table:align="left" style:may-break-between-rows="true" style:writing-mode="lr-tb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a3" style:family="table">
      <style:table-properties style:width="17cm" fo:margin-left="0cm" table:align="left" style:may-break-between-rows="true" style:writing-mode="lr-tb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1.27cm" fo:margin-right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Droid Sans" fo:font-size="10pt" fo:font-weight="normal" fo:background-color="transparent" style:font-name-asian="Droid Sans" style:font-name-complex="Droid Sans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Droid Sans" fo:font-size="11pt" fo:font-weight="normal" fo:background-color="transparent" style:font-name-asian="Droid Sans" style:font-name-complex="Droid Sans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Droid Sans" fo:font-size="12pt" fo:font-weight="normal" fo:background-color="transparent" style:font-name-asian="Droid Sans" style:font-name-complex="Droid Sans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Droid Sans" fo:font-size="10pt" fo:font-weight="normal" fo:background-color="transparent" style:font-name-asian="Droid Sans" style:font-name-complex="Droid Sans"/>
    </style:style>
    <style:style style:name="T4" style:family="text">
      <style:text-properties style:use-window-font-color="true" style:font-name="Droid Sans" fo:font-size="11pt" fo:font-weight="normal" fo:background-color="transparent" style:font-name-asian="Droid Sans" style:font-name-complex="Droid Sans"/>
    </style:style>
    <style:style style:name="T5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Calibri1" fo:font-size="11pt" fo:font-weight="normal" fo:background-color="transparent" style:font-name-asian="Calibri1" style:font-name-complex="Calibri1"/>
    </style:style>
    <style:style style:name="T7" style:family="text">
      <style:text-properties fo:color="#000000" style:font-name="Times New Roman" fo:font-size="11pt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1"><text:span text:style-name="T3">GRUPO DE TRABAJO: </text:span><text:span text:style-name="T2">INTEGRACIÓN DE LAS COMPETENCIAS CLAVE EN EL IES CAEPIONIS</text:span></text:p>
            <text:p text:style-name="P4"/>
          </table:table-cell>
          <table:table-cell table:style-name="Tabla1.A1" office:value-type="string">
            <text:p text:style-name="P1"><text:span text:style-name="T3">Código:</text:span><text:span text:style-name="T1">191105GT1066</text:span>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5">Acta n.º 4</text:p>
          </table:table-cell>
        </table:table-row>
        <table:table-row>
          <table:table-cell table:style-name="Tabla1.A1" table:number-rows-spanned="3" office:value-type="string">
            <text:p text:style-name="P5">Coordinador/a:SEBASTIÁN CARRERA FERNÁNDEZ</text:p>
            <text:p text:style-name="P4"/>
          </table:table-cell>
          <table:table-cell table:style-name="Tabla1.A1" office:value-type="string">
            <text:p text:style-name="P5">Fecha:20/03/2019</text:p>
          </table:table-cell>
        </table:table-row>
        <table:table-row>
          <table:covered-table-cell/>
          <table:table-cell table:style-name="Tabla1.A1" office:value-type="string">
            <text:p text:style-name="P5">Hora Inicio: 16:30</text:p>
          </table:table-cell>
        </table:table-row>
        <table:table-row>
          <table:covered-table-cell/>
          <table:table-cell table:style-name="Tabla1.A1" office:value-type="string">
            <text:p text:style-name="P5">Hora Final: 19:30</text:p>
          </table:table-cell>
        </table:table-row>
      </table:table>
      <text:p text:style-name="P4"/>
      <table:table table:name="Tabla2" table:style-name="Tabla2">
        <table:table-column table:style-name="Tabla2.A"/>
        <table:table-row>
          <table:table-cell table:style-name="Tabla2.A1" office:value-type="string">
            <text:p text:style-name="P6">Orden del día:</text:p>
            <text:p text:style-name="P6"/>
            <text:p text:style-name="P2"><text:span text:style-name="T4">- </text:span><text:span text:style-name="T6">Evaluación</text:span></text:p>
            <text:p text:style-name="P9">- Instrumentos de Evaluación</text:p>
            <text:p text:style-name="P9">- Aplicativo (nivel competencial y evaluaciones)</text:p>
            <text:p text:style-name="P9">- Cuaderno</text:p>
            <text:p text:style-name="P2"><text:span text:style-name="T6">- </text:span><text:span text:style-name="T1">Resumen →Propuesta /Evaluación</text:span></text:p>
            <text:p text:style-name="P4"/>
          </table:table-cell>
        </table:table-row>
      </table:table>
      <text:p text:style-name="P4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RESUMEN DE LOS TEMAS TRATADOS :</text:p>
            <text:p text:style-name="P4"/>
            <text:p text:style-name="P8">Realizamos las rúbricas de varios <text:s/>criterios de evaluación, cada rúbrica debía estar constituida por los siguientes elementos: </text:p>
            <text:p text:style-name="P3"><text:span text:style-name="T6">- </text:span><text:span text:style-name="T7">Criterio de evaluación</text:span></text:p>
            <text:p text:style-name="P10">- Estándares de aprendizaje evaluables </text:p>
            <text:p text:style-name="P3"><text:span text:style-name="T7">- N</text:span><text:span text:style-name="T5">iveles de desempeño del criterio.</text:span></text:p>
            <text:p text:style-name="P4"/>
          </table:table-cell>
        </table:table-row>
      </table:table>
      <text:p text:style-name="P4"/>
      <text:p text:style-name="P7">Y sin más asuntos que tratar se levanta la sesión, siendo las 19:30 horas.</text:p>
      <text:p text:style-name="P4"/>
      <text:p text:style-name="P7">El Coordinad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Droid Sans" svg:font-family="'Droid Sans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0" meta:object-count="0" meta:page-count="1" meta:paragraph-count="20" meta:word-count="101" meta:character-count="686"/>
    <dc:date>2019-05-31T13:27:11.87</dc:date>
    <meta:editing-duration>PT1M51S</meta:editing-duration>
    <meta:editing-cycles>1</meta:editing-cycles>
    <meta:generator>OpenOffice/4.1.2$Win32 OpenOffice.org_project/412m3$Build-9782</meta:generator>
  </office:meta>
</office:document-meta>
</file>