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 Gothic" svg:font-family="'News Gothic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ef9a" officeooo:paragraph-rsid="001aef9a"/>
    </style:style>
    <style:style style:name="P2" style:family="paragraph" style:parent-style-name="Standard">
      <style:text-properties officeooo:rsid="001e043f" officeooo:paragraph-rsid="001e043f"/>
    </style:style>
    <style:style style:name="P3" style:family="paragraph" style:parent-style-name="Standard">
      <style:text-properties officeooo:rsid="001f72b9" officeooo:paragraph-rsid="001e043f"/>
    </style:style>
    <style:style style:name="P4" style:family="paragraph" style:parent-style-name="Standard">
      <style:text-properties officeooo:rsid="0023ba17" officeooo:paragraph-rsid="0023ba17"/>
    </style:style>
    <style:style style:name="P5" style:family="paragraph" style:parent-style-name="Standard" style:master-page-name="Standard">
      <style:paragraph-properties style:page-number="auto"/>
      <style:text-properties officeooo:rsid="001aef9a" officeooo:paragraph-rsid="0021c507"/>
    </style:style>
    <style:style style:name="P6" style:family="paragraph" style:parent-style-name="Standard">
      <style:text-properties officeooo:rsid="0023ba17" officeooo:paragraph-rsid="001aef9a"/>
    </style:style>
    <style:style style:name="T1" style:family="text">
      <style:text-properties fo:color="#444444" style:font-name="News Gothic" fo:font-size="10.5pt" fo:letter-spacing="normal" fo:font-style="italic" fo:font-weight="normal"/>
    </style:style>
    <style:style style:name="T2" style:family="text">
      <style:text-properties fo:color="#444444" style:font-name="News Gothic" fo:font-size="10.5pt" fo:letter-spacing="normal" fo:font-style="italic" fo:font-weight="normal" officeooo:rsid="002409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1.- TÍTULO TOONTASTIC </text:span><text:span text:style-name="T2">1</text:span><text:span text:style-name="T1">.- ALUMNADO AL QUE VA DIRIGIDA LA ACTIVIDAD Es el alumnado de </text:span><text:span text:style-name="T2">refuerzo educativo</text:span><text:span text:style-name="T1">.- DESCRIPTOR A través de esta aplicación educativa los alumnos/as han podido dibujar, animar y narrar sus historias. Permitiendo desarrollar la creatividad a través de cuentos o relatos sencillos. Estableciendo una secuencia lógica. 4.- DESCRIPCIÓN Cada </text:span><text:span text:style-name="T2">alumno/a </text:span><text:span text:style-name="T1"><text:s/>ha creado </text:span><text:span text:style-name="T2">una </text:span><text:span text:style-name="T1">historia diferente: - Un diálogo en un</text:span><text:span text:style-name="T2">a entrevista</text:span><text:span text:style-name="T1">. - Una escena en clase. - Una historia en un</text:span><text:span text:style-name="T2">a</text:span><text:span text:style-name="T1"> </text:span><text:span text:style-name="T2">selva</text:span><text:span text:style-name="T1">. Siempre partiendo de unos personajes y escenarios predeterminados. 5.- EVALUACIÓN Ha sido una experiencia muy positiva tanto para el alumnado como para el profesorado, Ya que a través de ella el alumnado desarrolla la imaginación y fantasía creando e inventando historias .Y lo hace de forma divertida. 6.-TEMPORALIZACIÓN: </text:span><text:span text:style-name="T2">Cuatro</text:span><text:span text:style-name="T1"> sesiones.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 Gothic" svg:font-family="'News Gothic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one" fo:country="none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none" fo:country="none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499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meta:editing-cycles>11</meta:editing-cycles>
    <meta:creation-date>2019-01-16T09:22:00</meta:creation-date>
    <dc:date>2019-06-21T10:39:54.553000000</dc:date>
    <meta:editing-duration>PT1H42M41S</meta:editing-duration>
    <meta:generator>LibreOffice/5.3.3.2$Windows_x86 LibreOffice_project/3d9a8b4b4e538a85e0782bd6c2d430bafe583448</meta:generator>
    <meta:print-date>2019-01-17T11:50:42.576000000</meta:print-date>
    <meta:document-statistic meta:table-count="0" meta:image-count="0" meta:object-count="0" meta:page-count="1" meta:paragraph-count="1" meta:word-count="125" meta:character-count="825" meta:non-whitespace-character-count="7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