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Reflexión acerca de la formación en el Centro:</text:span></text:p>
      <text:p text:style-name="Standard"><text:span text:style-name="T1">Creo que con la formación recibida en el Centro hemos tenido una oportunidad de profundizar en nuestra programación didáctica.</text:span></text:p>
      <text:p text:style-name="Standard"><text:span text:style-name="T1">Las orientaciones recibidas en las sesiones pienso que fueron excesivamente teóricas y poco cercanas a nuestra práctica diaria; lo ideal hubiera sido tener ya en las </text:span><text:bookmark text:name="_GoBack"/><text:span text:style-name="T1">sesiones el modelo de evaluación consensuado por la comisión, de manera que hubiésemos resuelto cuestiones que luego nos han surgido.</text:span></text:p>
      <text:p text:style-name="Standard"><text:span text:style-name="T1">Asimismo, valoro esta actividad como una ocasión para conocer actividades innovadoras de evaluación de compañeros, aunque no todas puedan ser desarrolladas por las particularidades de cada módulo.</text:span></text:p>
      <text:p text:style-name="Standard"><text:span text:style-name="T1">A pesar de estas dificultades, considero que la formación recibida redundará en nuestras programaciones futuras y por tanto en la práctica diaria.</text:span></text:p>
      <text:p text:style-name="P1"/>
      <text:p text:style-name="Standard"><text:span text:style-name="T1">Ana Salido</text:span>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Usuario</dc:creator>
    <meta:editing-cycles>1</meta:editing-cycles>
    <meta:creation-date>2019-06-04T10:02:00</meta:creation-date>
    <dc:date>2019-06-04T10:22:00</dc:date>
    <meta:editing-duration>PT20S</meta:editing-duration>
    <meta:generator>OpenOffice/4.1.5$Unix OpenOffice.org_project/415m1$Build-9789</meta:generator>
    <meta:document-statistic meta:table-count="0" meta:image-count="0" meta:object-count="0" meta:page-count="1" meta:paragraph-count="6" meta:word-count="124" meta:character-count="8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