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News Gothic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News Gothic" fo:font-size="10.5pt" style:font-size-asian="10.5pt" style:font-size-complex="10.5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><text:span text:style-name="T1">Ponderación por RA en programaciones LOE CF Sanidad</text:span></text:p>
      <text:p text:style-name="P3"><text:bookmark text:name="_GoBack"/></text:p>
      <text:p text:style-name="P4"><text:span text:style-name="T2">El desarrollo de la PD LOE me ha resultado un poco complicado, sobre todo lo que ese refiere a la calificación por RA; el curso previo fue algo esclarecedor, no obstante, no ha habido un seguimiento o tutorización posterior que orientara en el proceso de elaboración de la misma.</text:span></text:p>
      <text:p text:style-name="P4"><text:span text:style-name="T2">También he echado en falta algunos ejemplos den PD que pudieran despejar las dudas que surgían a lo largo del proceso.</text:span></text:p>
      <text:p text:style-name="P4"><text:span text:style-name="T2">Ha sido un trabajo de colaboración con otra compañera que damos el mismo módulo y en diferentes turno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9-06-03T06:39:00</meta:creation-date>
    <dc:date>2019-06-03T06:53:00</dc:date>
    <meta:editing-duration>PT14S</meta:editing-duration>
    <meta:generator>OpenOffice/4.1.5$Unix OpenOffice.org_project/415m1$Build-9789</meta:generator>
    <meta:document-statistic meta:table-count="0" meta:image-count="0" meta:object-count="0" meta:page-count="1" meta:paragraph-count="4" meta:word-count="96" meta:character-count="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