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C4000002807338F08AE33DA034.png" manifest:media-type="image/png"/>
  <manifest:file-entry manifest:full-path="Pictures/1000020100000166000001E0CC674F303305FE9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cali_S1" svg:font-family="Acali_S1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cali_S1" fo:font-size="14pt" fo:font-weight="bold" officeooo:rsid="00122fc9" officeooo:paragraph-rsid="00122fc9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0.974cm" svg:y="6.318cm" svg:width="14.587cm" svg:height="20.655cm" draw:z-index="0"><draw:image xlink:href="Pictures/10000201000001C4000002807338F08AE33DA034.png" xlink:type="simple" xlink:show="embed" xlink:actuate="onLoad"/></draw:frame><draw:frame draw:style-name="fr1" draw:name="Imagen2" text:anchor-type="paragraph" svg:x="10.515cm" svg:y="-1.268cm" svg:width="6.205cm" svg:height="8.32cm" draw:z-index="1"><draw:image xlink:href="Pictures/1000020100000166000001E0CC674F303305FE95.png" xlink:type="simple" xlink:show="embed" xlink:actuate="onLoad"/></draw:frame>Ayuda a Dorothy a poner en hora su reloj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cali_S1" svg:font-family="Acali_S1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9-03-26T13:32:02.614124234</meta:creation-date>
    <dc:date>2019-03-26T13:35:22.677942815</dc:date>
    <dc:creator>usuario </dc:creator>
    <meta:editing-duration>PT3M21S</meta:editing-duration>
    <meta:editing-cycles>1</meta:editing-cycles>
    <meta:document-statistic meta:table-count="0" meta:image-count="2" meta:object-count="0" meta:page-count="1" meta:paragraph-count="1" meta:word-count="9" meta:character-count="43" meta:non-whitespace-character-count="33"/>
    <meta:generator>LibreOffice/5.0.5.2$Linux_x86 LibreOffice_project/00m0$Build-2</meta:generator>
  </office:meta>
</office:document-meta>
</file>