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L1">
      <style:text-properties fo:font-size="20pt" style:text-underline-style="none" fo:font-weight="normal" style:font-size-asian="20pt" style:font-weight-asian="normal" style:font-size-complex="2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LLER DE LA CARA ( EL CUERPO HUMANO)</text:p>
      <text:p text:style-name="P1">EDUCACIÓN INFANTIL</text:p>
      <text:p text:style-name="P1"/>
      <text:p text:style-name="P1"/>
      <text:p text:style-name="P1"/>
      <text:p text:style-name="P1">Partiendo de un indicador de evaluación,realizamos las actividades siguientes del” Taller de la cara”</text:p>
      <text:p text:style-name="P1"/>
      <text:p text:style-name="P1"/>
      <text:p text:style-name="P2">Representar su esquema corporal</text:p>
      <text:p text:style-name="P2"/>
      <text:p text:style-name="P3">Actividades</text:p>
      <text:p text:style-name="P3"/>
      <text:list xml:id="list5045234795330811798" text:style-name="L1">
        <text:list-item>
          <text:p text:style-name="P4">Distribuir el grupo-clase en cuatro rincones. Autorretrato,escritura,las distintas razas y creatividad.(C.A.A. <text:s/>C.S.Y.C.)</text:p>
        </text:list-item>
        <text:list-item>
          <text:p text:style-name="P4">Rotar por los diferentes rincones (C.A.A.)</text:p>
        </text:list-item>
        <text:list-item>
          <text:p text:style-name="P4">Dibujar un autorretrato: desarrollar la actividad con la ayuda de un espejo (C.A.A. <text:s/>C.M.C.L.)</text:p>
        </text:list-item>
        <text:list-item>
          <text:p text:style-name="P4">Elaborar caras de distintas razas (C.E.C.)</text:p>
        </text:list-item>
        <text:list-item>
          <text:p text:style-name="P4">Dibujar la cara y escribir los nombres de las diferentes partes (C.MC.L <text:s text:c="3"/>C.A.A.)</text:p>
        </text:list-item>
        <text:list-item>
          <text:p text:style-name="P4">Elaborar una cara utilizando diferentes materiales y técnicas plásticas: Recortado,pegado,picado etc.(C.A.A. <text:s/>S.I.E.P <text:s/>C.M.C.L.)</text:p>
        </text:list-item>
        <text:list-item>
          <text:p text:style-name="P4">jugar en la P.D.I. Con juegos relacionados con el cuerpo. (C.I.D.)</text:p>
        </text:list-item>
        <text:list-item>
          <text:p text:style-name="P4">Recortar figuras geométricas para elaborar las distintas caras. (C.M.C.T. <text:s/>C.A.A. <text:s/>Y S.I.E.P)</text:p>
        </text:list-item>
      </text:list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González Gálvez</meta:initial-creator>
    <meta:creation-date>2019-01-25T12:08:20.73</meta:creation-date>
    <meta:document-statistic meta:table-count="0" meta:image-count="0" meta:object-count="0" meta:page-count="2" meta:paragraph-count="13" meta:word-count="124" meta:character-count="874"/>
    <dc:date>2019-01-25T12:23:25.87</dc:date>
    <dc:creator>Pilar González Gálvez</dc:creator>
    <meta:editing-duration>PT15M6S</meta:editing-duration>
    <meta:editing-cycles>1</meta:editing-cycles>
    <meta:generator>OpenOffice/4.1.4$Win32 OpenOffice.org_project/414m5$Build-9788</meta:generator>
  </office:meta>
</office:document-meta>
</file>