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entury Gothic" svg:font-family="'Century Gothic', 'Century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line-height="115%" fo:text-align="justify" style:justify-single-word="false"/>
      <style:text-properties fo:color="#000000" style:font-name="Times New Roman" style:font-name-complex="Times New Roman"/>
    </style:style>
    <style:style style:name="P3" style:family="paragraph" style:parent-style-name="Standard">
      <style:text-properties style:font-name="Times New Roman"/>
    </style:style>
    <style:style style:name="P4" style:family="paragraph" style:parent-style-name="Standard">
      <style:paragraph-properties fo:line-height="115%" fo:text-align="justify" style:justify-single-word="false"/>
      <style:text-properties style:font-name="Times New Roman" style:font-name-complex="Times New Roman"/>
    </style:style>
    <style:style style:name="P5" style:family="paragraph" style:parent-style-name="Standard">
      <style:paragraph-properties fo:line-height="115%" fo:text-align="justify" style:justify-single-word="false"/>
      <style:text-properties style:font-name="Times New Roman"/>
    </style:style>
    <style:style style:name="P6" style:family="paragraph" style:parent-style-name="Standard">
      <style:paragraph-properties fo:line-height="115%" fo:text-align="justify" style:justify-single-word="false"/>
      <style:text-properties style:font-name="Times New Roman" fo:font-weight="bold" style:font-weight-asian="bold" style:font-name-complex="Times New Roman"/>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2pt" officeooo:rsid="001987a3" officeooo:paragraph-rsid="001987a3"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text-properties style:font-name="Times New Roman" fo:font-style="italic" style:font-style-asian="italic" style:font-style-complex="italic"/>
    </style:style>
    <style:style style:name="P13" style:family="paragraph" style:parent-style-name="Standard">
      <style:text-properties style:font-name="Times New Roman" fo:font-weight="normal" style:font-weight-asian="normal" style:font-weight-complex="normal"/>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line-height="115%" fo:text-align="justify" style:justify-single-word="false"/>
      <style:text-properties fo:color="#17365d" style:font-name="Times New Roman" style:font-name-complex="Times New Roman"/>
    </style:style>
    <style:style style:name="P16" style:family="paragraph" style:parent-style-name="Standard">
      <style:paragraph-properties fo:margin-top="0cm" fo:margin-bottom="0.187cm" loext:contextual-spacing="false" fo:line-height="115%" fo:text-align="justify" style:justify-single-word="false"/>
      <style:text-properties style:font-name="Times New Roman"/>
    </style:style>
    <style:style style:name="P17"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Times New Roman" fo:font-size="12pt" style:text-underline-style="none" fo:font-weight="bold" style:font-name-asian="Century Gothic" style:font-size-asian="12pt" style:font-weight-asian="bold" style:font-name-complex="Century Gothic" style:font-size-complex="12pt" style:font-weight-complex="bold"/>
    </style:style>
    <style:style style:name="P1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normal" style:font-name-asian="Century Gothic" style:font-size-asian="12pt" style:font-weight-asian="normal" style:font-name-complex="Century Gothic" style:font-size-complex="12pt" style:font-weight-complex="normal"/>
    </style:style>
    <style:style style:name="P1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fo:font-style="italic" style:text-underline-style="none" fo:font-weight="normal" style:font-name-asian="Century Gothic" style:font-size-asian="12pt" style:font-style-asian="italic" style:font-weight-asian="normal" style:font-name-complex="Century Gothic" style:font-size-complex="12pt" style:font-style-complex="italic" style:font-weight-complex="normal"/>
    </style:style>
    <style:style style:name="P2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P2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style:font-size-asian="12pt" style:font-size-complex="12pt"/>
    </style:style>
    <style:style style:name="P22" style:family="paragraph" style:parent-style-name="Default">
      <style:text-properties fo:color="#000000" style:font-name="Times New Roman" fo:font-size="12pt" fo:font-weight="bold" style:font-name-asian="Century Gothic" style:font-size-asian="12pt" style:font-weight-asian="bold" style:font-name-complex="Century Gothic" style:font-size-complex="12pt" style:font-weight-complex="bold"/>
    </style:style>
    <style:style style:name="P23" style:family="paragraph" style:parent-style-name="Default">
      <style:paragraph-properties fo:text-align="center" style:justify-single-word="false"/>
      <style:text-properties fo:color="#000000" style:font-name="Times New Roman" fo:font-size="14pt" fo:font-weight="bold" style:font-name-asian="Century Gothic" style:font-size-asian="14pt" style:font-weight-asian="bold" style:font-name-complex="Century Gothic" style:font-size-complex="14pt" style:font-weight-complex="bold"/>
    </style:style>
    <style:style style:name="P24" style:family="paragraph" style:parent-style-name="Default">
      <style:text-properties fo:color="#000000" style:font-name="Century Gothic" fo:font-size="11.5pt" fo:font-weight="bold" style:font-name-asian="Century Gothic" style:font-size-asian="11.5pt" style:font-weight-asian="bold" style:font-name-complex="Century Gothic" style:font-size-complex="11.5pt" style:font-weight-complex="bold"/>
    </style:style>
    <style:style style:name="P25" style:family="paragraph" style:parent-style-name="Standard">
      <style:text-properties style:font-name="Times New Roman"/>
    </style:style>
    <style:style style:name="P26" style:family="paragraph" style:parent-style-name="Standard">
      <style:text-properties style:font-name="Times New Roman" fo:font-style="italic" style:font-style-asian="italic" style:font-style-complex="italic"/>
    </style:style>
    <style:style style:name="P27" style:family="paragraph" style:parent-style-name="Standard" style:list-style-name="L3">
      <style:text-properties style:font-name="Times New Roman" fo:font-style="italic" style:font-style-asian="italic" style:font-style-complex="italic"/>
    </style:style>
    <style:style style:name="P28" style:family="paragraph" style:parent-style-name="Standard" style:list-style-name="L4">
      <style:text-properties style:font-name="Times New Roman" fo:font-style="italic" style:font-style-asian="italic" style:font-style-complex="italic"/>
    </style:style>
    <style:style style:name="P29" style:family="paragraph" style:parent-style-name="Standard" style:list-style-name="L5">
      <style:text-properties style:font-name="Times New Roman" fo:font-weight="normal" style:font-weight-asian="normal" style:font-weight-complex="normal"/>
    </style:style>
    <style:style style:name="P30" style:family="paragraph" style:parent-style-name="Standard">
      <style:text-properties style:font-name="Times New Roman" fo:font-size="12pt" style:font-size-asian="12pt" style:font-size-complex="12pt"/>
    </style:style>
    <style:style style:name="P31" style:family="paragraph" style:parent-style-name="Standard" style:list-style-name="L9">
      <style:text-properties style:font-name="Times New Roman" fo:font-size="12pt" style:font-size-asian="12pt" style:font-size-complex="12pt"/>
    </style:style>
    <style:style style:name="P32" style:family="paragraph" style:parent-style-name="Standard" style:list-style-name="L9">
      <style:text-properties style:font-name="Times New Roman" fo:font-size="12pt" officeooo:rsid="001987a3" officeooo:paragraph-rsid="001987a3" style:font-size-asian="12pt" style:font-size-complex="12pt"/>
    </style:style>
    <style:style style:name="P33" style:family="paragraph" style:parent-style-name="Standard">
      <style:text-properties style:font-name="Times New Roman" fo:font-size="12pt" officeooo:rsid="001987a3" officeooo:paragraph-rsid="001987a3" style:font-size-asian="12pt" style:font-size-complex="12pt"/>
    </style:style>
    <style:style style:name="P34" style:family="paragraph" style:parent-style-name="Standard" style:list-style-name="L1">
      <style:text-properties style:font-name="Times New Roman" fo:font-size="12pt" style:font-size-asian="12pt" style:font-size-complex="12pt"/>
    </style:style>
    <style:style style:name="P35" style:family="paragraph" style:parent-style-name="Standard" style:list-style-name="L2">
      <style:text-properties style:font-name="Times New Roman" fo:font-size="12pt" style:font-size-asian="12pt" style:font-size-complex="12pt"/>
    </style:style>
    <style:style style:name="P36" style:family="paragraph" style:parent-style-name="Standard">
      <style:text-properties style:font-name="Times New Roman" fo:font-size="12pt" fo:font-weight="bold" officeooo:rsid="001987a3" officeooo:paragraph-rsid="001bfa82"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line-height="115%" fo:text-align="justify" style:justify-single-word="false"/>
      <style:text-properties style:font-name="Times New Roman"/>
    </style:style>
    <style:style style:name="P39" style:family="paragraph" style:parent-style-name="Default" style:list-style-name="L6">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normal" style:font-name-asian="Century Gothic" style:font-size-asian="12pt" style:font-weight-asian="normal" style:font-name-complex="Century Gothic" style:font-size-complex="12pt" style:font-weight-complex="normal"/>
    </style:style>
    <style:style style:name="P40" style:family="paragraph" style:parent-style-name="Default" style:list-style-name="L7">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normal" style:font-name-asian="Century Gothic" style:font-size-asian="12pt" style:font-weight-asian="normal" style:font-name-complex="Century Gothic" style:font-size-complex="12pt" style:font-weight-complex="normal"/>
    </style:style>
    <style:style style:name="P41" style:family="paragraph" style:parent-style-name="Default" style:list-style-name="L8">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P4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P43" style:family="paragraph" style:parent-style-name="Table_20_Contents">
      <style:paragraph-properties fo:text-align="center" style:justify-single-word="false"/>
      <style:text-properties style:font-name="Times New Roman" fo:font-size="12pt" style:font-size-asian="12pt" style:font-size-complex="12pt"/>
    </style:style>
    <style:style style:name="P44" style:family="paragraph" style:parent-style-name="Table_20_Contents">
      <style:text-properties style:font-name="Times New Roman" fo:font-size="12pt" officeooo:rsid="001bfa82" officeooo:paragraph-rsid="001bfa82" style:font-size-asian="12pt" style:font-size-complex="12pt"/>
    </style:style>
    <style:style style:name="P45" style:family="paragraph" style:parent-style-name="Table_20_Contents">
      <style:paragraph-properties fo:text-align="center" style:justify-single-word="false"/>
      <style:text-properties style:font-name="Times New Roman" fo:font-size="12pt" officeooo:rsid="001bfa82" officeooo:paragraph-rsid="001bfa82" style:font-size-asian="12pt" style:font-size-complex="12pt"/>
    </style:style>
    <style:style style:name="T1" style:family="text">
      <style:text-properties fo:color="#000000" style:font-name-complex="Times New Roman"/>
    </style:style>
    <style:style style:name="T2" style:family="text">
      <style:text-properties fo:color="#000000" fo:font-weight="bold" style:font-weight-asian="bold" style:font-name-complex="Times New Roman"/>
    </style:style>
    <style:style style:name="T3" style:family="text">
      <style:text-properties fo:color="#000000" style:text-line-through-style="none" style:text-line-through-type="none" style:text-underline-style="none" fo:font-weight="normal" style:font-name-asian="Century Gothic" style:font-weight-asian="normal" style:font-name-complex="Century Gothic" style:font-weight-complex="normal"/>
    </style:style>
    <style:style style:name="T4" style:family="text">
      <style:text-properties fo:color="#000000" style:text-line-through-style="none" style:text-line-through-type="none" fo:font-style="italic" style:text-underline-style="none" fo:font-weight="normal" style:font-name-asian="Century Gothic" style:font-style-asian="italic" style:font-weight-asian="normal" style:font-name-complex="Century Gothic" style:font-style-complex="italic" style:font-weight-complex="normal"/>
    </style:style>
    <style:style style:name="T5" style:family="text">
      <style:text-properties fo:color="#000000" style:text-line-through-style="none" style:text-line-through-type="none" fo:font-style="normal" style:text-underline-style="none" fo:font-weight="normal" style:font-name-asian="Century Gothic" style:font-style-asian="normal" style:font-weight-asian="normal" style:font-name-complex="Century Gothic" style:font-style-complex="normal" style:font-weight-complex="normal"/>
    </style:style>
    <style:style style:name="T6" style:family="text">
      <style:text-properties style:font-name-complex="Times New Roman"/>
    </style:style>
    <style:style style:name="T7" style:family="text">
      <style:text-properties fo:font-weight="bold" style:font-weight-asian="bold" style:font-name-complex="Times New Roman"/>
    </style:style>
    <style:style style:name="T8" style:family="text">
      <style:text-properties fo:font-weight="normal" style:font-weight-asian="normal" style:font-name-complex="Times New Roman" style:font-weight-complex="normal"/>
    </style:style>
    <style:style style:name="T9" style:family="text">
      <style:text-properties style:font-name-complex="Arial1"/>
    </style:style>
    <style:style style:name="T10" style:family="text">
      <style:text-properties fo:font-style="italic" style:font-style-asian="italic" style:font-style-complex="italic"/>
    </style:style>
    <style:style style:name="T11" style:family="text">
      <style:text-properties officeooo:rsid="001987a3"/>
    </style:style>
    <style:style style:name="T12" style:family="text">
      <style:text-properties officeooo:rsid="001a7ef2"/>
    </style:style>
    <style:style style:name="T13" style:family="text">
      <style:text-properties fo:font-size="14pt" style:font-size-asian="14pt" style:font-size-complex="14pt"/>
    </style:style>
    <style:style style:name="T14" style:family="text">
      <style:text-properties officeooo:rsid="001bfa8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YECTO: UN COLE DE CINE</text:p>
      <text:p text:style-name="P3"/>
      <text:p text:style-name="P3">ÁREA: Biología <text:span text:style-name="T12">(1º ESO) </text:span><text:s/>y Física y Química <text:span text:style-name="T12">(2º ESO)</text:span></text:p>
      <text:p text:style-name="P3"/>
      <text:p text:style-name="P7">COMPETENCIAS CLAVE</text:p>
      <text:p text:style-name="P7"/>
      <text:p text:style-name="P16"><text:span text:style-name="T7">- Competencia matemática y competencias básicas en ciencia y tecnología, </text:span><text:span text:style-name="T6">ya que su conocimiento requiere el aprendizaje de los conceptos y procedimientos esenciales de cada una de las ciencias de la naturaleza y el manejo de las relaciones entre ellos. </text:span></text:p>
      <text:p text:style-name="P4"/>
      <text:p text:style-name="P5"><text:span text:style-name="T7">- Competencia digital </text:span><text:span text:style-name="T6">a través de la utilización de las tecnologías de la información y la comunicación en el aprendizaje de las ciencias para comunicarse y en este caso del visionado de la propia película.</text:span></text:p>
      <text:p text:style-name="P6"/>
      <text:p text:style-name="P5"><text:span text:style-name="T7">- Competencia social y cívica</text:span><text:span text:style-name="T8"> trabajando conceptos sobre el cambio climático y afianzar nuestra conciencia ecologista.</text:span></text:p>
      <text:p text:style-name="P4"/>
      <text:p text:style-name="P5"><text:span text:style-name="T7">- Competencia lingüística </text:span><text:span text:style-name="T6">mediante la construcción y argumentación ideas, expresión verbal y en la adquisición de la terminología específica sobre el cambio climático y la ecología.</text:span></text:p>
      <text:p text:style-name="P2"/>
      <text:p text:style-name="P5"><text:span text:style-name="T2">- Competencia para aprender a aprender</text:span><text:span text:style-name="T1">. El aprendizaje a lo largo de la vida, en el caso del conocimiento de la naturaleza, se va produciendo por la incorporación de informaciones provenientes en unas ocasiones de la propia experiencia y en otras de medios escritos o audiovisuales.</text:span></text:p>
      <text:p text:style-name="P15"/>
      <text:p text:style-name="P5"><text:span text:style-name="T2">- Competencia en el sentido de iniciativa y espíritu emprendedor, </text:span><text:span text:style-name="T1"><text:s/>señalar el papel de la ciencia como potenciadora del espíritu crítico y participando en la búsqueda de soluciones. </text:span></text:p>
      <text:p text:style-name="P5"/>
      <text:p text:style-name="P7">OBJETIVOS</text:p>
      <text:p text:style-name="P7"/>
      <text:p text:style-name="P3">- Repasar conceptos sobre el cambio climático.</text:p>
      <text:p text:style-name="P3">- Afianzar nuestra conciencia ecologista.</text:p>
      <text:p text:style-name="P3">- Acercarnos al mundo de la inteligencia emocional a través de los sentimientos de los personajes.</text:p>
      <text:p text:style-name="P3">- Ver cine español.</text:p>
      <text:p text:style-name="P3">- Comprender alguna de las claves de la comedia.</text:p>
      <text:p text:style-name="P3"/>
      <text:p text:style-name="P7">ESTÁNDARES DE APRENDIZAJE</text:p>
      <text:p text:style-name="P3"/>
      <text:p text:style-name="P8">- Identifica los distintos componentes de un ecosistema.</text:p>
      <text:p text:style-name="P8">- Reconoce y enumera los factores desencadenantes de desequilibrios en un ecosistema.</text:p>
      <text:p text:style-name="P8">- Selecciona acciones que previenen la destrucción del medioambiente.</text:p>
      <text:p text:style-name="P8">- <text:span text:style-name="T9">Conoce la contribución de la energía térmica en el efecto invernadero y sus consecuencias en el medio ambiente.</text:span></text:p>
      <text:p text:style-name="P8"/>
      <text:p text:style-name="P3"/>
      <text:p text:style-name="P3"/>
      <text:p text:style-name="P3"/>
      <text:p text:style-name="P3"/>
      <text:p text:style-name="P14"><text:soft-page-break/>A<text:span text:style-name="T11">CTIVIDADES PREVIAS</text:span></text:p>
      <text:p text:style-name="P14"/>
      <text:p text:style-name="P8">Escribe, con orden, lo que sepas del cambio climático. ¿Verdadero o falso?</text:p>
      <text:p text:style-name="P8"/>
      <text:list xml:id="list2548804287168460495" text:style-name="L1">
        <text:list-item>
          <text:p text:style-name="P34">En el mundo, entre 1995 y 2006 se han registrado los 11 años más calurosos desde que se hacen estadísticas.</text:p>
        </text:list-item>
        <text:list-item>
          <text:p text:style-name="P34">Los datos de satélite recogidos desde 1978 muestran que el hielo ártico se ha reducido entre un 2,7 % y un 3,3 % por década </text:p>
        </text:list-item>
        <text:list-item>
          <text:p text:style-name="P34">Mientras que en los últimos 100 años la temperatura ha subido 0,74 grados.</text:p>
        </text:list-item>
        <text:list-item>
          <text:p text:style-name="P34">En España, la temperatura media del aire en superficie ha aumentado 0,6ºC en los últimos 75 años.</text:p>
        </text:list-item>
        <text:list-item>
          <text:p text:style-name="P34">Donde más han aumentado las emisiones de CO2 de Europa entre 1990 y el año 2010, es en España, mientras la Unión Europea lo ha reducido.</text:p>
        </text:list-item>
        <text:list-item>
          <text:p text:style-name="P34">Los científicos consideran que hay que evitar que la temperatura media de la Tierra aumente dos grados más (para conseguirlo hay que reducir alrededor de un 60-80 % las emisiones planetarias para el 2050) </text:p>
        </text:list-item>
        <text:list-item>
          <text:p text:style-name="P34">Los recursos de la Tierra son limitados.</text:p>
        </text:list-item>
        <text:list-item>
          <text:p text:style-name="P34">La extracción de minerales requiere remover millones de toneladas de tierra, también se destruyen miles de kilómetros de bosque para papel y madera, de los cuales una parte se convierte en inútiles embalajes para los productos que consumimos; la industria pesquera está poniendo en peligro la capacidad reproductiva de la fauna marítima...</text:p>
        </text:list-item>
        <text:list-item>
          <text:p text:style-name="P34">Este es un planeta compartido, si las especies van desapareciendo es que la amenaza sobre nosotros está más cerca.</text:p>
        </text:list-item>
      </text:list>
      <text:p text:style-name="P8"/>
      <text:p text:style-name="P8"><text:s/>Contesta a las siguientes preguntas:</text:p>
      <text:list xml:id="list2695928233098033023" text:style-name="L2">
        <text:list-item>
          <text:p text:style-name="P35">¿Para qué sirve un oso?</text:p>
        </text:list-item>
        <text:list-item>
          <text:p text:style-name="P35">¿Para qué sirve un hermano?</text:p>
        </text:list-item>
        <text:list-item>
          <text:p text:style-name="P35">¿Para qué sirve reciclar?</text:p>
        </text:list-item>
      </text:list>
      <text:p text:style-name="P3"/>
      <text:p text:style-name="P3">El que todas las afirmaciones anteriores sean verdaderas, qué te hace pensar…</text:p>
      <text:p text:style-name="P3"/>
      <text:p text:style-name="P3">Lee este informe y, después, subráyalo y ponle título.</text:p>
      <text:p text:style-name="P3">Informe…</text:p>
      <text:p text:style-name="P3"/>
      <text:p text:style-name="P3"><text:tab/><text:span text:style-name="T10">Desde hace 2.000 millones de años en la Tierra ha habido cambios climáticos importantes: periodos glaciares (clima polar) y periodos interglaciares (clima templado y lluvioso), que han durado millones de años. Pero ahora, los estudios científicos han detectado que la temperatura de la Tierra está variando deprisa y en poco tiempo.</text:span></text:p>
      <text:p text:style-name="P12"/>
      <text:p text:style-name="P12">El efecto invernadero.</text:p>
      <text:p text:style-name="P12">Habitualmente la atmósfera de la Tierra actúa como el plástico de un invernadero (permite el paso de la luz solar y no deja escapar el calor):</text:p>
      <text:p text:style-name="P12">1. La radiación solar penetra en la atmósfera terrestre.</text:p>
      <text:p text:style-name="P12">2. La tierra absorbe la radiación solar, y una parte de esa energía la emite al espacio.</text:p>
      <text:p text:style-name="P12">3. Algunos gases, como el CO2 dificultan que esta energía escape, lo que aumenta la temperatura de la superficie terrestre: es el efecto invernadero.</text:p>
      <text:p text:style-name="P12">4. Gracias a los gases de efecto invernadero la temperatura de la Tierra tiene una media de 15 oC, lo que permite que la vida se desarrolle como la conocemos (si no existieran estos gases la Tierra</text:p>
      <text:p text:style-name="P12">tendría una temperatura media de -18 oC).</text:p>
      <text:p text:style-name="P12">Todo esto es un proceso natural. El problema viene cuando debido a las emisiones producidas por las actividades humanas, se intensifica el llamado efecto invernadero, lo que sucede desde el siglo <text:soft-page-break/>XVIII y va a más en nuestros días.</text:p>
      <text:p text:style-name="P12"/>
      <text:p text:style-name="P12">Las principales fuentes de emisión de CO2 a la atmósfera son:</text:p>
      <text:list xml:id="list8112576174812924316" text:style-name="L3">
        <text:list-item>
          <text:p text:style-name="P27">Las centrales térmicas que producen energía eléctrica.</text:p>
        </text:list-item>
        <text:list-item>
          <text:p text:style-name="P27">Los vehículos de motor.</text:p>
        </text:list-item>
      </text:list>
      <text:list xml:id="list4100595591913063121" text:style-name="L4">
        <text:list-item>
          <text:p text:style-name="P28">Las industrias.</text:p>
        </text:list-item>
      </text:list>
      <text:p text:style-name="P12"/>
      <text:p text:style-name="P12"><text:tab/>El calentamiento global y sus problemas.</text:p>
      <text:p text:style-name="P12"/>
      <text:p text:style-name="P12">Esta emisión de gases de efecto invernadero provoca un mayor calentamiento del planeta, y este calentamiento global produce un cambio climático que produce múltiples problemas:</text:p>
      <text:p text:style-name="P12"/>
      <text:p text:style-name="P12">• Tormentas e inundaciones intensas en algunas zonas.</text:p>
      <text:p text:style-name="P12">• En otras zonas aumentarán las sequías y la desertización.</text:p>
      <text:p text:style-name="P12">• En muchos países afectados por las sequías disminuirá el rendimiento de los cultivos.</text:p>
      <text:p text:style-name="P12">• Se multiplicarán los incendios.</text:p>
      <text:p text:style-name="P12">• Los polos se irán fundiendo y el nivel del mar se elevará, por lo que muchas zonas costeras se inundarán.</text:p>
      <text:p text:style-name="P12">• Habrá cambios en la dirección y sentido del oleaje y de la frecuencia y magnitud de los temporales.</text:p>
      <text:p text:style-name="P12">• Al aumentar la temperatura en las zonas del norte, las enfermedades tropicales se desplazarán a estas zonas.</text:p>
      <text:p text:style-name="P12">• La biodiversidad será afectada y desaparecerán especies.</text:p>
      <text:p text:style-name="P12">• Aumentarán las hambrunas y sequías que provocarán el éxodo de centenares de miles de personas.</text:p>
      <text:p text:style-name="P12">¿La península Ibérica es más vulnerable al cambio climático que otras zonas de Europa? Sí, mucho más. Los científicos dicen que hay que evitar que la temperatura media del planeta aumente dos grados más, pero los gobernantes de EE UU, China, India y la UE no se lo toman muy en serio.</text:p>
      <text:p text:style-name="P7"/>
      <text:p text:style-name="P7"/>
      <text:p text:style-name="P14">VISIONADO DE LA PELÍCULA</text:p>
      <text:p text:style-name="P7"/>
      <text:p text:style-name="P13">Se verá en dos clases: </text:p>
      <text:list xml:id="list2432679701715458500" text:style-name="L5">
        <text:list-item>
          <text:p text:style-name="P29">De 0´ a 47´09´´ (es de noche en el campamento del bosque)</text:p>
        </text:list-item>
        <text:list-item>
          <text:p text:style-name="P29">De 47´ 09´´ a 93´´ (fin, títulos incluidos)</text:p>
        </text:list-item>
      </text:list>
      <text:p text:style-name="P3"/>
      <text:p text:style-name="P24"/>
      <text:p text:style-name="P23">A<text:span text:style-name="T11">CTIVIDADES POSTERIORES</text:span> </text:p>
      <text:p text:style-name="P22"/>
      <text:p text:style-name="P17">Repasamos. </text:p>
      <text:list xml:id="list4595295767576562282" text:style-name="L6">
        <text:list-header>
          <text:p text:style-name="P39">- ¿Hay algo que no hayas entendido?</text:p>
        </text:list-header>
      </text:list>
      <text:list xml:id="list4440654078558271421" text:style-name="L7">
        <text:list-header>
          <text:p text:style-name="P40"/>
          <text:p text:style-name="P40">- ¿Qué objetivo tenías al hacer la película? - le preguntamos al director, Tom.</text:p>
        </text:list-header>
      </text:list>
      <text:p text:style-name="P19"/>
      <text:p text:style-name="P19">Si después de verla, alguien decide empezar a tirar los envases de plástico al cubo amarillo, me daré por satisfecho. Tenemos que pensar que salvar este planeta, cuidar la naturaleza, es tarea de toda la familia, la película debía ser para todos; por eso quise llegar a los adultos y a los niños que son los que van a heredar este planeta. Quería hacer un arco generacional, desde el personaje de Josephine, la niñera, que es la más veterana, hasta los dos hermanos maduros y los niños de la escuela. Es una película familiar porque el tema nos afecta a todos. </text:p>
      <text:p text:style-name="P20"/>
      <text:p text:style-name="P20"><text:soft-page-break/>¿Crees que Tom Fernández ha conseguido sus objetivos? </text:p>
      <text:p text:style-name="P20"/>
      <text:p text:style-name="P22">Analizamos la película. </text:p>
      <text:p text:style-name="P22"/>
      <text:p text:style-name="P18">En general, la mayoría de las películas tienen unos protagonistas que han de resolver algunos problemas (así la historia avanza y nos interesa). Y, también, suele haber alguna historia de amor. </text:p>
      <text:p text:style-name="P18"/>
      <text:p text:style-name="P21"><text:span text:style-name="T3">Repasa </text:span><text:span text:style-name="T4">¿Para qué sirve un oso? </text:span><text:span text:style-name="T5">y mira a ver si esto es así: </text:span></text:p>
      <text:p text:style-name="P20"/>
      <text:list xml:id="list8167216499979582687" text:style-name="L8">
        <text:list-header>
          <text:p text:style-name="P41">¿Quién sale? Protagonistas principales y secundarios.</text:p>
        </text:list-header>
      </text:list>
      <text:p text:style-name="P20"/>
      <text:p text:style-name="P20">¿Qué les pasa? Principales problemas a resolver; tramas secundarias, menos importantes. </text:p>
      <text:p text:style-name="P20"/>
      <text:p text:style-name="P21">¿Cuándo sucede?</text:p>
      <text:p text:style-name="P8"/>
      <text:p text:style-name="P8">¿Dónde?</text:p>
      <text:p text:style-name="P8"/>
      <text:p text:style-name="P8"><text:tab/>A partir de aquí trabajaremos una serie de secuencias de la película en las que se analizarán las situaciones vividas y contestando a una serie de preguntas, en las que profundizaremos en el cine desde varios ámbitos, como:</text:p>
      <text:p text:style-name="P8"/>
      <text:list xml:id="list7677954541791553344" text:style-name="L9">
        <text:list-item>
          <text:p text:style-name="P31">El cine es un lenguaje que cuenta historias con imágenes y sonidos.</text:p>
        </text:list-item>
        <text:list-item>
          <text:p text:style-name="P31">El cine es el arte dela memoria y la imaginación.</text:p>
        </text:list-item>
        <text:list-item>
          <text:p text:style-name="P31">El cine dirige a la vista, al oído, al corazón y al cerebro.</text:p>
        </text:list-item>
        <text:list-item>
          <text:p text:style-name="P32">El cine nos hace vivir otras vidas. Los personajes.</text:p>
        </text:list-item>
        <text:list-item>
          <text:p text:style-name="P32">El cine es un oficio.</text:p>
        </text:list-item>
        <text:list-item>
          <text:p text:style-name="P32">Con el cine nos divertimos y aprendemos.</text:p>
        </text:list-item>
      </text:list>
      <text:p text:style-name="P8"/>
      <text:p text:style-name="P8"/>
      <text:p text:style-name="P10">RECURSOS <text:span text:style-name="T11">y HERRAMIENTAS TIC</text:span></text:p>
      <text:p text:style-name="P10"/>
      <text:p text:style-name="P11">- <text:span text:style-name="T11">Cuestionario de verdadero o falso, en papel impreso</text:span></text:p>
      <text:p text:style-name="P11">- <text:span text:style-name="T11">Película ¿Para qué sirve un oso?</text:span></text:p>
      <text:p text:style-name="P11">- <text:span text:style-name="T11">Pantalla digital y ordenador de clase.</text:span></text:p>
      <text:p text:style-name="P10"/>
      <text:p text:style-name="P10"/>
      <text:p text:style-name="P10">AGRUPAMIENTOS </text:p>
      <text:p text:style-name="P8"/>
      <text:p text:style-name="P9"><text:tab/>Se realizará usando varios tipos de agrupamientos según el tipo de actividad, de forma individual, en pequeños grupos o en gran grupo.</text:p>
      <text:p text:style-name="P9"/>
      <text:p text:style-name="P36">ORGANIZACIÓN</text:p>
      <text:p text:style-name="P9"/>
      <table:table table:name="Tabla1" table:style-name="Tabla1">
        <table:table-column table:style-name="Tabla1.A" table:number-columns-repeated="2"/>
        <table:table-row>
          <table:table-cell table:style-name="Tabla1.A1" office:value-type="string">
            <text:p text:style-name="P43"><text:s/><text:span text:style-name="T14">SESIÓN</text:span></text:p>
          </table:table-cell>
          <table:table-cell table:style-name="Tabla1.B1" office:value-type="string">
            <text:p text:style-name="P45">TAREA</text:p>
          </table:table-cell>
        </table:table-row>
        <table:table-row>
          <table:table-cell table:style-name="Tabla1.A2" office:value-type="string">
            <text:p text:style-name="P44">Sesión 1</text:p>
          </table:table-cell>
          <table:table-cell table:style-name="Tabla1.B2" office:value-type="string">
            <text:p text:style-name="P44">Actividades previas: Cuestionario, preguntas y trabajo con el informe.</text:p>
          </table:table-cell>
        </table:table-row>
        <table:table-row>
          <table:table-cell table:style-name="Tabla1.A2" office:value-type="string">
            <text:p text:style-name="P44">Sesión 2</text:p>
          </table:table-cell>
          <table:table-cell table:style-name="Tabla1.B2" office:value-type="string">
            <text:p text:style-name="P44">Visionado de la película</text:p>
          </table:table-cell>
        </table:table-row>
        <table:table-row>
          <table:table-cell table:style-name="Tabla1.A2" office:value-type="string">
            <text:p text:style-name="P44">Sesión 3</text:p>
          </table:table-cell>
          <table:table-cell table:style-name="Tabla1.B2" office:value-type="string">
            <text:p text:style-name="P44">Visionado de la película</text:p>
          </table:table-cell>
        </table:table-row>
        <table:table-row>
          <table:table-cell table:style-name="Tabla1.A2" office:value-type="string">
            <text:p text:style-name="P44">Sesión 4</text:p>
          </table:table-cell>
          <table:table-cell table:style-name="Tabla1.B2" office:value-type="string">
            <text:p text:style-name="P44">Actividades posteriores</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entury Gothic" svg:font-family="'Century Gothic', 'Century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 style:family="paragraph" style:parent-style-name="Standard">
      <style:paragraph-properties fo:text-align="start" style:justify-single-word="false" style:text-autospace="none"/>
      <style:text-properties fo:color="#000000" style:font-name="Century Gothic" fo:font-family="'Century Gothic', 'Century Gothic'" style:font-family-generic="swiss" fo:font-size="12pt" style:font-name-asian="Century Gothic" style:font-family-asian="'Century Gothic', 'Century Gothic'" style:font-family-generic-asian="swiss" style:font-size-asian="12pt" style:font-name-complex="Century Gothic" style:font-family-complex="'Century Gothic', 'Century Gothic'"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9-03-26T10:03:36.433999761</meta:creation-date>
    <dc:date>2019-04-11T12:42:49.134583857</dc:date>
    <dc:creator>usuario </dc:creator>
    <meta:editing-duration>PT1H33M38S</meta:editing-duration>
    <meta:editing-cycles>8</meta:editing-cycles>
    <meta:generator>LibreOffice/5.0.5.2$Linux_x86 LibreOffice_project/00m0$Build-2</meta:generator>
    <meta:document-statistic meta:table-count="1" meta:image-count="0" meta:object-count="0" meta:page-count="4" meta:paragraph-count="105" meta:word-count="1439" meta:character-count="8513" meta:non-whitespace-character-count="7183"/>
  </office:meta>
</office:document-meta>
</file>