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ext_20_body">
      <style:paragraph-properties fo:text-align="start" style:justify-single-word="false"/>
      <style:text-properties officeooo:rsid="001f4484" officeooo:paragraph-rsid="001f4484"/>
    </style:style>
    <style:style style:name="P2" style:family="paragraph" style:parent-style-name="Text_20_body" style:list-style-name="L1">
      <style:paragraph-properties fo:text-align="start" style:justify-single-word="false"/>
      <style:text-properties officeooo:rsid="001f4484" officeooo:paragraph-rsid="001f4484"/>
    </style:style>
    <style:style style:name="P3" style:family="paragraph" style:parent-style-name="Text_20_body" style:list-style-name="L2">
      <style:paragraph-properties fo:text-align="start" style:justify-single-word="false"/>
      <style:text-properties officeooo:rsid="001f4484" officeooo:paragraph-rsid="001f4484"/>
    </style:style>
    <style:style style:name="P4" style:family="paragraph" style:parent-style-name="Text_20_body" style:list-style-name="L3">
      <style:paragraph-properties fo:text-align="start" style:justify-single-word="false"/>
      <style:text-properties officeooo:rsid="001f4484" officeooo:paragraph-rsid="001f4484"/>
    </style:style>
    <style:style style:name="P5" style:family="paragraph" style:parent-style-name="Text_20_body" style:list-style-name="L4"/>
    <style:style style:name="P6" style:family="paragraph" style:parent-style-name="Text_20_body">
      <style:text-properties officeooo:rsid="001ff8c0" officeooo:paragraph-rsid="001ff8c0"/>
    </style:style>
    <style:style style:name="P7" style:family="paragraph" style:parent-style-name="Text_20_body" style:list-style-name="L5">
      <style:text-properties officeooo:rsid="001ff8c0" officeooo:paragraph-rsid="001ff8c0"/>
    </style:style>
    <style:style style:name="P8" style:family="paragraph" style:parent-style-name="Subtitle">
      <style:paragraph-properties fo:text-align="start" style:justify-single-word="false"/>
    </style:style>
    <style:style style:name="P9" style:family="paragraph" style:parent-style-name="Title">
      <style:paragraph-properties fo:text-align="start" style:justify-single-word="false"/>
    </style:style>
    <style:style style:name="T1" style:family="text">
      <style:text-properties fo:font-weight="bold" style:font-weight-asian="bold" style:font-weight-complex="bold"/>
    </style:style>
    <style:style style:name="T2" style:family="text">
      <style:text-properties officeooo:rsid="001ff8c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Acta de reunión </text:p>
      <text:p text:style-name="P8">11/01/2019</text:p>
      <text:h text:style-name="Heading_20_1" text:outline-level="1">Puntos a tratar</text:h>
      <text:p text:style-name="P1">El Viernes 11/01/2019 nos reunimos los miembros del grupo en el recreo donde el punto principal es dar a conocer el estado actual del trabajo del grupo.</text:p>
      <text:list xml:id="list1918767307" text:style-name="L3">
        <text:list-item>
          <text:p text:style-name="P4">Estado actual</text:p>
        </text:list-item>
        <text:list-item>
          <text:p text:style-name="P4">Pruebas realizadas</text:p>
        </text:list-item>
        <text:list-item>
          <text:p text:style-name="P4">Sobre posibles aplicaciones</text:p>
        </text:list-item>
        <text:list-item>
          <text:p text:style-name="P4">Software a <text:span text:style-name="T2">usar</text:span></text:p>
        </text:list-item>
      </text:list>
      <text:h text:style-name="Heading_20_1" text:outline-level="1">1. Estado actual</text:h>
      <text:p text:style-name="P1">Hemos tenido problemas con la adquisición de la impresora debido a diversos problemas burocráticos y logísticos:</text:p>
      <text:list xml:id="list3243471734" text:style-name="L1">
        <text:list-item>
          <text:p text:style-name="P2">Teníamos una decidida, la Prusa i3 Mk3, pero tras confirmarnos desde la Secretaría del Instituto de que no había problema, se nos informó posteriormente que no se autorizan pagos por transferencia a proveedores extranjeros. Se descarta esta impresora ya que solo se vende en la República Checa</text:p>
        </text:list-item>
        <text:list-item>
          <text:p text:style-name="P2">Se pensó en otra impresora por recomendación de impresoras3d.com (ubicado en Almería): Creality CR-10-Mini.</text:p>
        </text:list-item>
        <text:list-item>
          <text:p text:style-name="P2">Es necesario presentar 2 presupuestos más alternativos, y una factura proforma de la primera.</text:p>
        </text:list-item>
        <text:list-item>
          <text:p text:style-name="P2">La impresora llegó al instituto el 26 de Diciembre con el Instituto cerrado y hubo que ir a buscarla al polígono industrial la Juaida, ya que fue devuelta al repartidor: correos express.</text:p>
        </text:list-item>
      </text:list>
      <text:p text:style-name="P1"/>
      <text:p text:style-name="P1">El Martes día 9 se llevó la impresora al instituto y el Jueves 11 la montamos e instalamos en el Departamento de Informática debido principalmente a:</text:p>
      <text:list xml:id="list3768241973" text:style-name="L2">
        <text:list-item>
          <text:p text:style-name="P3"><text:span text:style-name="T1">Buena ubicación</text:span>: el departamento está siempre abierto y con gente. Además está cerca de la sala de profesores</text:p>
        </text:list-item>
        <text:list-item>
          <text:p text:style-name="P3"><text:span text:style-name="T1">Buena ventilación</text:span>: la impresora se ha puesto justo delante de una ventana, favoreciendo la ventilación y expulsión de posibles gases y microplásticos.</text:p>
        </text:list-item>
        <text:list-item>
          <text:p text:style-name="P3"><text:span text:style-name="T1">Ordenadores disponibles</text:span>: ya hay equipos instalados cerca.</text:p>
        </text:list-item>
      </text:list>
      <text:p text:style-name="P1"/>
      <text:h text:style-name="Heading_20_1" text:outline-level="1"><text:soft-page-break/>2. Pruebas realizadas</text:h>
      <text:p text:style-name="Text_20_body">Una vez montada, lo primero que hemos hecho es <text:span text:style-name="T1">calibrar la cama</text:span>. La cama es la superficie donde se sitúa la figura a imprimir y sobre la cuál se irá imprimiendo de abajo a arriba: es importante que esté nivelada por las 4 esquinas.</text:p>
      <text:p text:style-name="Text_20_body">Se adjunta en el apartado de enlaces el tutorial seguido.</text:p>
      <text:p text:style-name="Text_20_body">Una vez calibrada, hemos procedido a <text:span text:style-name="T1">imprimir una pieza de prueba</text:span>: protector de cable del eje Y. Sin embargo, las pruebas han sido infructuosas: La pieza se despega de la cama al poco de empezar y hay que parar la impresión.</text:p>
      <text:p text:style-name="Text_20_body">Nos hemos puesto en contacto con la empresa distribuidora y nos han comentado:</text:p>
      <text:list xml:id="list1944661597" text:style-name="L4">
        <text:list-item>
          <text:p text:style-name="P5">Que probemos a subir un poco más la cama</text:p>
        </text:list-item>
        <text:list-item>
          <text:p text:style-name="P5">Que probemos a echar laca sobre la cama</text:p>
        </text:list-item>
      </text:list>
      <text:p text:style-name="Text_20_body">Hemos probado la solución 1, y au<text:span text:style-name="T2">nque ha durado más tiempo, al final se ha vuelto a despegar. La semana siguiente probaremos a usar laca.</text:span></text:p>
      <text:p text:style-name="P6">Jose Juan sugiere que la impresora funciona demasiado rápido, y que eso también puede ser el origen del problema → Se investigará también como disminuir la velocidad.</text:p>
      <text:p text:style-name="P6"/>
      <text:h text:style-name="Heading_20_1" text:outline-level="1">3. Posibles aplicaciones</text:h>
      <text:p text:style-name="P6">Se han ido citando posibles aplicaciones para la impresora:</text:p>
      <text:list xml:id="list3692335658" text:style-name="L5">
        <text:list-item>
          <text:p text:style-name="P7">Antonio, el director, sugiere probar a imprimir una pequeña maqueta del edificio para ayudar al plan de patrimonio y poder usarlo como posible premio</text:p>
        </text:list-item>
        <text:list-item>
          <text:p text:style-name="P7">Juan Diego propone varias actividades docentes para la asignatura de Tecnología: un prototipo a escala de una canoa, una polea, engranajes</text:p>
        </text:list-item>
        <text:list-item>
          <text:p text:style-name="P7">Salvador propone usarlo para imprimir perfiles de suelo</text:p>
        </text:list-item>
        <text:list-item>
          <text:p text:style-name="P7">También se acuerda que es necesario publicar pequeñas guias y tutoriales para su uso: desde la configuración básica y resolución de problemas, así como de software de impresión</text:p>
        </text:list-item>
      </text:list>
      <text:p text:style-name="P6"/>
      <text:h text:style-name="Heading_20_1" text:outline-level="1">4. Sobre el software a usar</text:h>
      <text:p text:style-name="P6">Actualmente se han propuesto 2: freecad, y cur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13T12:33:27.781695196</meta:creation-date>
    <dc:date>2019-01-13T12:54:42.069828947</dc:date>
    <meta:editing-duration>PT5M43S</meta:editing-duration>
    <meta:editing-cycles>1</meta:editing-cycles>
    <meta:document-statistic meta:table-count="0" meta:image-count="0" meta:object-count="0" meta:page-count="2" meta:paragraph-count="35" meta:word-count="547" meta:character-count="3229" meta:non-whitespace-character-count="2733"/>
    <meta:generator>LibreOffice/6.0.7.3$Linux_X86_64 LibreOffice_project/00m0$Build-3</meta:generator>
  </office:meta>
</office:document-meta>
</file>