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0000001909F3D3A81.jpg"/>
  <manifest:file-entry manifest:media-type="image/png" manifest:full-path="Pictures/1000020100000498000001B2FC14AB4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pitch="variable"/>
    <style:font-face style:name="Lucida Grande1" svg:font-family="'Lucida Grande'" style:font-pitch="variable"/>
    <style:font-face style:name="Microsoft YaHei" svg:font-family="'Microsoft YaHei'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background-color="#c0c0c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background-color="#c0c0c0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background-color="#bfbfbf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mbre del profesor/a</text:span><text:span text:style-name="T2">:</text:span></text:p>
      <text:p text:style-name="P1"/>
      <text:p text:style-name="P4"/>
      <text:p text:style-name="P1"/>
      <text:p text:style-name="P2">ACTIVIDAD/ACTUACIÓN TIC</text:p>
      <text:p text:style-name="P2"/>
      <text:p text:style-name="P2">Título: Gemetría. Figuras Planas.</text:p>
      <text:p text:style-name="P2"/>
      <text:p text:style-name="P2">Nivel al que va dirigida: 3º ESO</text:p>
      <text:p text:style-name="P2"/>
      <text:p text:style-name="P5"/>
      <text:p text:style-name="P2"/>
      <text:p text:style-name="P2">Objetivos:</text:p>
      <text:p text:style-name="P2"/>
      <text:p text:style-name="P1">1.Determinar distintos lugares geométricos. </text:p>
      <text:p text:style-name="P1"/>
      <text:p text:style-name="P1">2.Identificar los puntos y rectas notables de un triángulo. </text:p>
      <text:p text:style-name="P1"/>
      <text:p text:style-name="P1">3.Aplicar el teorema de Pitágoras en distintos contextos. </text:p>
      <text:p text:style-name="P1"/>
      <text:p text:style-name="P1">4.Hallar el área de polígonos regulares. </text:p>
      <text:p text:style-name="Standard"/>
      <text:p text:style-name="P1">5. Resolver problemas reales que impliquen el cálculo de áreas de figuras planas. </text:p>
      <text:p text:style-name="P2"/>
      <text:p text:style-name="P6"/>
      <text:p text:style-name="P2"/>
      <text:p text:style-name="P2">Contenidos:</text:p>
      <text:p text:style-name="P2"/>
      <text:p text:style-name="P1">1. Lugares geométricos. </text:p>
      <text:p text:style-name="P1"/>
      <text:p text:style-name="P1">2. Puntos y rectas notables de un triángulo.</text:p>
      <text:p text:style-name="Standard"/>
      <text:p text:style-name="P3">3. Teorema de Pitágoras. Aplicaciones.</text:p>
      <text:p text:style-name="P3"/>
      <text:p text:style-name="P3">4. Áreas de polígonos y figuras circulares.</text:p>
      <text:p text:style-name="P5"/>
      <text:p text:style-name="P2"/>
      <text:p text:style-name="P2">Breve descripción:</text:p>
      <text:p text:style-name="P2"/>
      <text:p text:style-name="P3">Aprender los distintos lugares geometrícos, partes del triangulo, teorema de pitágoras y sus aplicaciones, figuras geométricas y cálculo del área, <text:s/>mediante proyecciones en powerpoint y uso de geogebra. Posteriormente con el uso de las tablets y la aplicación Kahoot, que sean capaces de identificar las distintas figuras geométricas en el mobiliario del instituto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Temporalización: 6 sesiones</text:p>
      <text:p text:style-name="P2"/>
      <text:p text:style-name="P2"/>
      <text:p text:style-name="Standard"><text:span text:style-name="T1">Espacios: </text:span><text:span text:style-name="T3">El aula, el aula de informática y salida por la ciudad a identificar las figuras en los edificios del entorno..</text:span></text:p>
      <text:p text:style-name="P2"/>
      <text:p text:style-name="P2"/>
      <text:p text:style-name="Standard"><text:span text:style-name="T1">Recursos: </text:span><text:span text:style-name="T3">Tablets del centro, mi ordenador y la pizarra digital.</text:span></text:p>
      <text:p text:style-name="P2"/>
      <text:p text:style-name="P2"/>
      <text:p text:style-name="Standard"><text:span text:style-name="T1">Herramientas digitales: </text:span><text:span text:style-name="T3">Powerpoint, Geogebra y Kahoot.</text:span></text:p>
      <text:p text:style-name="P2"/>
      <text:p text:style-name="P2"/>
      <text:p text:style-name="P2">Enlaces de interés:</text:p>
      <text:p text:style-name="Standard"><text:a xlink:type="simple" xlink:href="https://www.youtube.com/watch?v=GeSiN6vpNS0" text:style-name="Internet_20_link" text:visited-style-name="Visited_20_Internet_20_Link"><text:span text:style-name="Internet_20_link"><text:span text:style-name="T1">https://www.youtube.com/watch?v=GeSiN6vpNS0</text:span></text:span></text:a></text:p>
      <text:p text:style-name="Standard"><text:a xlink:type="simple" xlink:href="https://www.youtube.com/watch?v=6Ds3RK4jZH4" text:style-name="Internet_20_link" text:visited-style-name="Visited_20_Internet_20_Link"><text:span text:style-name="Internet_20_link"><text:span text:style-name="T1">https://www.youtube.com/watch?v=6Ds3RK4jZH4</text:span></text:span></text:a></text:p>
      <text:p text:style-name="Standard"><text:a xlink:type="simple" xlink:href="https://www.youtube.com/watch?v=ZDf5gtQH-ac" text:style-name="Internet_20_link" text:visited-style-name="Visited_20_Internet_20_Link"><text:span text:style-name="Internet_20_link"><text:span text:style-name="T1">https://www.youtube.com/watch?v=ZDf5gtQH-ac</text:span></text:span></text:a></text:p>
      <text:p text:style-name="Standard"/>
      <text:p text:style-name="P2"/>
      <text:p text:style-name="P2"/>
      <text:p text:style-name="P2"/>
      <text:p text:style-name="P5"/>
      <text:p text:style-name="P2"/>
      <text:p text:style-name="P2">Justificación metodológica:</text:p>
      <text:p text:style-name="Standard"/>
      <text:p text:style-name="P3">Mediante las tics que los alumnos sean capaces de identificar las distintas figuras geométricas en la vida real. Que vean las aplicaciones de la matemáticas mediante un juego.</text:p>
      <text:p text:style-name="P3"/>
      <text:p text:style-name="P2">Justificación curricular:</text:p>
      <text:p text:style-name="Standard"/>
      <text:p text:style-name="Standard"><text:span text:style-name="T5">Competencia para aprender a aprender, Competencia matemática y competencias básicas en ciencia y tecnología. </text:span><text:span text:style-name="T6">Competencia <text:s/>digital. Competencia social y ciudadana. Conciencia y expresiones culturales.</text:span></text:p>
      <text:p text:style-name="P2"/>
      <text:p text:style-name="P2"/>
      <text:p text:style-name="P5"/>
      <text:p text:style-name="P2"/>
      <text:p text:style-name="Standard"><text:span text:style-name="T1">Evaluación de la actividad </text:span><text:span text:style-name="T4">(Identificar cuáles son los resultados de aprendizaje que se pretenden evaluar)</text:span></text:p>
      <text:p text:style-name="P2"/>
      <text:p text:style-name="P3">Se pretende evaluar el conocimiento del alumno de las distintas figuras geométricas y su identificación en el mundo real. El uso del teorema de Pitágoras para resolución de problemas reales. Se evaluará mediante la observación del alumnado en clase y mediante un trabajo en el cuál tendrán que identificar las figuras geométricas en edificios del entorno.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6"/>
      <text:p text:style-name="P2"/>
      <text:p text:style-name="P2">Documentación gráfi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pitch="variable"/>
    <style:font-face style:name="Lucida Grande1" svg:font-family="'Lucida Grande'" style:font-pitch="variable"/>
    <style:font-face style:name="Microsoft YaHei" svg:font-family="'Microsoft YaHei'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0pt" fo:language="es" fo:country="ES" style:font-name-asian="Times New Roman" style:font-size-asian="10pt" style:font-name-complex="Times New Roman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ES" style:font-name-asian="Times New Roman" style:font-size-asian="10pt" style:font-name-complex="Times New Roman" style:font-size-complex="10pt"/>
    </style:style>
    <style:style style:name="Texto_20_de_20_globo_20_Car" style:display-name="Texto de globo Car" style:family="text" style:parent-style-name="Default_20_Paragraph_20_Font">
      <style:text-properties style:font-name="Lucida Grande" fo:font-size="9pt" fo:language="es" fo:country="ES" style:font-name-asian="Times New Roman" style:font-size-asian="9pt" style:font-name-complex="Lucida Grande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4.14cm" svg:height="1.528cm" draw:z-index="2"><draw:image xlink:href="Pictures/1000020100000498000001B2FC14AB4C.png" xlink:type="simple" xlink:show="embed" xlink:actuate="onLoad"/></draw:frame><draw:frame draw:style-name="Mfr2" draw:name="gráficos2" text:anchor-type="char" svg:x="13.369cm" svg:y="0.092cm" svg:width="1.215cm" svg:height="1.215cm" draw:z-index="5"><draw:image xlink:href="Pictures/1000000000000190000001909F3D3A81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AZNAR</meta:initial-creator>
    <meta:creation-date>2018-12-01T17:33:00</meta:creation-date>
    <dc:creator>HP</dc:creator>
    <dc:date>2018-12-01T17:59:00</dc:date>
    <meta:editing-cycles>4</meta:editing-cycles>
    <meta:editing-duration>PT26S</meta:editing-duration>
    <meta:document-statistic meta:table-count="0" meta:image-count="2" meta:object-count="0" meta:page-count="3" meta:paragraph-count="33" meta:word-count="311" meta:character-count="2272"/>
    <meta:generator>OpenOffice/4.1.5$Unix OpenOffice.org_project/415m1$Build-9789</meta:generator>
    <meta:user-defined meta:name="AppVersion">14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