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e4d2a" officeooo:paragraph-rsid="001e4d2a"/>
    </style:style>
    <style:style style:name="P2" style:family="paragraph" style:parent-style-name="Table_20_Contents">
      <style:text-properties officeooo:rsid="001e4d2a" officeooo:paragraph-rsid="001e4d2a"/>
    </style:style>
    <style:style style:name="P3" style:family="paragraph" style:parent-style-name="Table_20_Contents">
      <style:text-properties officeooo:rsid="001e4d2a" officeooo:paragraph-rsid="00248f85"/>
    </style:style>
    <style:style style:name="P4" style:family="paragraph" style:parent-style-name="Table_20_Contents">
      <style:text-properties officeooo:rsid="001e4d2a" officeooo:paragraph-rsid="0026cbaf"/>
    </style:style>
    <style:style style:name="P5" style:family="paragraph" style:parent-style-name="Table_20_Contents">
      <style:text-properties officeooo:rsid="001e4d2a" officeooo:paragraph-rsid="00248f85"/>
    </style:style>
    <style:style style:name="P6" style:family="paragraph" style:parent-style-name="Table_20_Contents">
      <style:text-properties officeooo:rsid="001e4d2a" officeooo:paragraph-rsid="00292e57"/>
    </style:style>
    <style:style style:name="P7" style:family="paragraph" style:parent-style-name="Table_20_Contents">
      <style:text-properties officeooo:rsid="001e4d2a" officeooo:paragraph-rsid="001e4d2a"/>
    </style:style>
    <style:style style:name="P8" style:family="paragraph" style:parent-style-name="Table_20_Contents">
      <style:text-properties officeooo:rsid="001e4d2a" officeooo:paragraph-rsid="002a15ba"/>
    </style:style>
    <style:style style:name="P9" style:family="paragraph" style:parent-style-name="Table_20_Contents">
      <style:text-properties officeooo:paragraph-rsid="001e4d2a"/>
    </style:style>
    <style:style style:name="T1" style:family="text">
      <style:text-properties officeooo:rsid="00225d13"/>
    </style:style>
    <style:style style:name="T2" style:family="text">
      <style:text-properties officeooo:rsid="0026cbaf"/>
    </style:style>
    <style:style style:name="T3" style:family="text">
      <style:text-properties officeooo:rsid="00292e57"/>
    </style:style>
    <style:style style:name="T4" style:family="text">
      <style:text-properties style:font-name="Times New Roman" fo:font-size="12pt"/>
    </style:style>
    <style:style style:name="T5" style:family="text">
      <style:text-properties style:font-name="Times New Roman" fo:font-size="12pt" officeooo:rsid="00292e57"/>
    </style:style>
    <style:style style:name="T6" style:family="text">
      <style:text-properties officeooo:rsid="001e4d2a"/>
    </style:style>
    <style:style style:name="T7" style:family="text">
      <style:text-properties officeooo:rsid="002a15ba"/>
    </style:style>
    <style:style style:name="T8" style:family="text">
      <style:text-properties officeooo:rsid="002a20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CTA <text:span text:style-name="T3">PRIMER TRIMESTRE de la</text:span> FC: <text:span text:style-name="T3">HERRAMIENTAS DE AULA: CUADERNO ISÉNECA Y PASEN- 191106FC022</text:span></text:p>
      <text:p text:style-name="P1"/>
      <text:p text:style-name="P1"/>
      <text:p text:style-name="P1"/>
      <table:table table:name="Tabla1" table:style-name="Tabla1">
        <table:table-column table:style-name="Tabla1.A"/>
        <table:table-row>
          <table:table-cell table:style-name="Tabla1.A1" office:value-type="string">
            <text:p text:style-name="P3"><text:span text:style-name="T1">PRINCIPALES TEMAS TRATADOS (12-11-2018)</text:span>:</text:p>
            <text:p text:style-name="P3">- <text:span text:style-name="T3">Explicación del funcionamiento de la plataforma Colabora.</text:span></text:p>
            <text:p text:style-name="P3">- <text:span text:style-name="T3">Explicación de los compromisos individuales obligatorios y optativos para los participantes.</text:span></text:p>
            <text:p text:style-name="P3">- <text:span text:style-name="T3">Los participantes deciden los compromisos individuales que quieren asumir.</text:span></text:p>
            <text:p text:style-name="P3"/>
            <text:p text:style-name="P6"><text:span text:style-name="T1">PRINCIPALES TEMAS TRATADOS (26-11-2018)</text:span>:</text:p>
            <text:p text:style-name="P9"><text:span text:style-name="T6">- E</text:span><text:span text:style-name="T4">xplica</text:span><text:span text:style-name="T5">ción de</text:span><text:span text:style-name="T4"> algunos apartados relacionados con el uso de Pasen y el cuaderno del profesor iSéneca. De este modo, </text:span><text:span text:style-name="T5">se </text:span><text:span text:style-name="T4">explica cómo acceder al horario personal y hacer una carga del alumnado para poder usar estas herramientas. También </text:span><text:span text:style-name="T5">se </text:span><text:span text:style-name="T4">muestra cómo realizar observaciones (de forma obligatoria para las dificultades y medidas del alumnado antes de las sesiones de evaluación, para las tutorías con los padres y para las tareas de expulsión). Con respecto al cuaderno de clase </text:span><text:span text:style-name="T5">se </text:span><text:span text:style-name="T4">explica los parámetros (categorías evaluables, modelos de calificación, actitud y configuración de los mismos), las actividades evaluables y el resumen del cuaderno de clase.</text:span></text:p>
            <text:p text:style-name="P2"/>
          </table:table-cell>
        </table:table-row>
        <table:table-row>
          <table:table-cell table:style-name="Tabla1.A2" office:value-type="string">
            <text:p text:style-name="P4"><text:span text:style-name="T2">ACTUACIONES DE FORMACIÓN</text:span> REALIZA<text:span text:style-name="T1">DAS (12-11-2018)</text:span></text:p>
            <text:p text:style-name="P2">- <text:span text:style-name="T7">El coordinador, D. Manuel Rodríguez Saavedra, forma a todos los integrantes de la formación en centros sobre los temas que figuran en el apartado anterior.</text:span></text:p>
            <text:p text:style-name="P2"/>
            <text:p text:style-name="P8"><text:span text:style-name="T2">ACTUACIONES DE FORMACIÓN</text:span> REALIZA<text:span text:style-name="T1">DAS (26-11-2018)</text:span></text:p>
            <text:p text:style-name="P8">- <text:span text:style-name="T7">El director, D. Carlos J. López-Egea Bueno forma al profesorado de nueva incorporación en el centro sobre los temas que figuran en el apartado anterior. También realizan aportaciones en algunos apartados el coordinador de la formación en centros, D. Manuel Rodríguez Saavedra, y D. Francisco J. García Gil.</text:span></text:p>
            <text:p text:style-name="P2"/>
          </table:table-cell>
        </table:table-row>
        <table:table-row>
          <table:table-cell table:style-name="Tabla1.A2" office:value-type="string">
            <text:p text:style-name="P4"><text:span text:style-name="T2">ACTUACIONES EN EL AULA/CENTRO </text:span>REALIZA<text:span text:style-name="T1">DAS (Del 27-11-2018 al 30-11-2018)</text:span></text:p>
            <text:p text:style-name="P2">- <text:span text:style-name="T7">Todo el profesorado introduce una nota provisional en Pasen para que las familias conozcan cuál sería el resultado de la evaluación en ese momento.</text:span></text:p>
            <text:p text:style-name="P2">- <text:span text:style-name="T7">El profesorado de nueva incorporación introduce las notas de los exámenes y trabajos en Pasen para que las familias puedan conocerlos; ya que el profesorado antiguo ya lo había hecho con anterioridad.</text:span></text:p>
            <text:p text:style-name="P2"/>
            <text:p text:style-name="P8"><text:span text:style-name="T2">ACTUACIONES EN EL AULA/CENTRO </text:span>REALIZA<text:span text:style-name="T1">DAS (Del 10-12-2018 al 18-12-2018)</text:span></text:p>
            <text:p text:style-name="P2">- <text:span text:style-name="T7">El profesorado introduce las dificultades y medidas a adoptar para el alumnado con dificultades. Estas medidas se comparten mediante Pasen con las familias y el tutor del grupo.</text:span></text:p>
            <text:p text:style-name="P2"/>
          </table:table-cell>
        </table:table-row>
        <table:table-row>
          <table:table-cell table:style-name="Tabla1.A2" office:value-type="string">
            <text:p text:style-name="P2">OTROS:</text:p>
            <text:p text:style-name="P2">- Próximas convocatorias <text:span text:style-name="T8">(21-01-2019).</text:span></text:p>
            <text:p text:style-name="P2">- Temas pendientes <text:span text:style-name="T8">(Revisar el uso del cuaderno de Séneca por parte del profesorado).</text:span></text:p>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6T09:57:22.566517298</meta:creation-date>
    <dc:date>2018-12-18T13:50:54.824000000</dc:date>
    <meta:editing-duration>PT2H8M44S</meta:editing-duration>
    <meta:editing-cycles>7</meta:editing-cycles>
    <meta:generator>LibreOffice/5.0.3.2$Windows_X86_64 LibreOffice_project/e5f16313668ac592c1bfb310f4390624e3dbfb75</meta:generator>
    <meta:document-statistic meta:table-count="1" meta:image-count="0" meta:object-count="0" meta:page-count="1" meta:paragraph-count="19" meta:word-count="364" meta:character-count="2419" meta:non-whitespace-character-count="2074"/>
  </office:meta>
</office:document-meta>
</file>