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4d2a" officeooo:paragraph-rsid="001e4d2a"/>
    </style:style>
    <style:style style:name="P2" style:family="paragraph" style:parent-style-name="Table_20_Contents">
      <style:text-properties officeooo:rsid="001e4d2a" officeooo:paragraph-rsid="001e4d2a"/>
    </style:style>
    <style:style style:name="P3" style:family="paragraph" style:parent-style-name="Table_20_Contents">
      <style:text-properties officeooo:rsid="001e4d2a" officeooo:paragraph-rsid="00248f85"/>
    </style:style>
    <style:style style:name="P4" style:family="paragraph" style:parent-style-name="Table_20_Contents">
      <style:text-properties officeooo:rsid="001e4d2a" officeooo:paragraph-rsid="0026cbaf"/>
    </style:style>
    <style:style style:name="P5" style:family="paragraph" style:parent-style-name="Table_20_Contents">
      <style:text-properties officeooo:rsid="001e4d2a" officeooo:paragraph-rsid="00292e57"/>
    </style:style>
    <style:style style:name="P6" style:family="paragraph" style:parent-style-name="Table_20_Contents">
      <style:text-properties officeooo:rsid="001e4d2a" officeooo:paragraph-rsid="002a15ba"/>
    </style:style>
    <style:style style:name="P7" style:family="paragraph" style:parent-style-name="Table_20_Contents">
      <style:text-properties officeooo:paragraph-rsid="001e4d2a"/>
    </style:style>
    <style:style style:name="P8" style:family="paragraph" style:parent-style-name="Table_20_Contents">
      <style:text-properties officeooo:paragraph-rsid="001e4d2a"/>
    </style:style>
    <style:style style:name="P9" style:family="paragraph" style:parent-style-name="Table_20_Contents">
      <style:text-properties officeooo:rsid="001e4d2a" officeooo:paragraph-rsid="001e4d2a"/>
    </style:style>
    <style:style style:name="P10" style:family="paragraph" style:parent-style-name="Table_20_Contents">
      <style:text-properties officeooo:rsid="001e4d2a" officeooo:paragraph-rsid="002c2809"/>
    </style:style>
    <style:style style:name="T1" style:family="text">
      <style:text-properties officeooo:rsid="00225d13"/>
    </style:style>
    <style:style style:name="T2" style:family="text">
      <style:text-properties officeooo:rsid="0026cbaf"/>
    </style:style>
    <style:style style:name="T3" style:family="text">
      <style:text-properties officeooo:rsid="00292e57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officeooo:rsid="002c2809"/>
    </style:style>
    <style:style style:name="T6" style:family="text">
      <style:text-properties style:font-name="Times New Roman" fo:font-size="12pt" officeooo:rsid="002a15ba"/>
    </style:style>
    <style:style style:name="T7" style:family="text">
      <style:text-properties officeooo:rsid="001e4d2a"/>
    </style:style>
    <style:style style:name="T8" style:family="text">
      <style:text-properties officeooo:rsid="002a15ba"/>
    </style:style>
    <style:style style:name="T9" style:family="text">
      <style:text-properties officeooo:rsid="002a20d9"/>
    </style:style>
    <style:style style:name="T10" style:family="text">
      <style:text-properties officeooo:rsid="002bd43a"/>
    </style:style>
    <style:style style:name="T11" style:family="text">
      <style:text-properties officeooo:rsid="002c2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CTA <text:span text:style-name="T10">SEGUNDO TRIMESTRE de la</text:span> FC: <text:span text:style-name="T3">HERRAMIENTAS DE AULA: CUADERNO ISÉNECA Y PASEN- 191106FC022</text:span></text:p>
      <text:p text:style-name="P1"/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T1">PRINCIPALES TEMAS TRATADOS (11-02-2019)</text:span>:</text:p>
            <text:p text:style-name="P3">- Aclaració<text:span text:style-name="T10">n de dudas del profesorado que acaba de comenzar a usar estas herramientas por parte de los compañeros encargados de la formación.</text:span></text:p>
            <text:p text:style-name="P3">- <text:span text:style-name="T3">Explicación del procedimiento para la autoevaluación de los compromisos individuales.</text:span></text:p>
            <text:p text:style-name="P3"/>
            <text:p text:style-name="P5"><text:span text:style-name="T1">PRINCIPALES TEMAS TRATADOS (18-03-2019)</text:span>:</text:p>
            <text:p text:style-name="P7"><text:span text:style-name="T7">- E</text:span><text:span text:style-name="T4">xp</text:span><text:span text:style-name="T5">osicíón del análisis de los resultados de la autoevaluación.</text:span></text:p>
            <text:p text:style-name="P7"><text:span text:style-name="T5">- Creación de la comisión para la elaboración del dossier para el nuevo profesorado de cursos venideros y del folleto explicativo para las familias.</text:span></text:p>
            <text:p text:style-name="P2"/>
          </table:table-cell>
        </table:table-row>
        <table:table-row>
          <table:table-cell table:style-name="Tabla1.A2" office:value-type="string">
            <text:p text:style-name="P4"><text:span text:style-name="T2">ACTUACIONES DE FORMACIÓN</text:span> REALIZA<text:span text:style-name="T1">DAS (21-01-2019)</text:span></text:p>
            <text:p text:style-name="P2">- <text:span text:style-name="T8">El coordinador, D. Manuel Rodríguez Saavedra, y D. Carlos J. López-Egea Bueno responden a las dudas planteadas por el profesorado de nueva incorporación.</text:span></text:p>
            <text:p text:style-name="P10">- <text:s/><text:span text:style-name="T8">El coordinador, D. Manuel Rodríguez Saavedra, explica el procedimiento para la autoevaluación de los compromisos individuales.</text:span></text:p>
            <text:p text:style-name="P2"/>
            <text:p text:style-name="P6"><text:span text:style-name="T2">ACTUACIONES DE FORMACIÓN</text:span> REALIZA<text:span text:style-name="T1">DAS (18-03-2019)</text:span></text:p>
            <text:p text:style-name="P10">- <text:span text:style-name="T8">El director, D. Carlos J. López-Egea Bueno e</text:span><text:span text:style-name="T6">xp</text:span><text:span text:style-name="T5">one el análisis de los resultados de la autoevaluación.</text:span></text:p>
            <text:p text:style-name="P2"/>
          </table:table-cell>
        </table:table-row>
        <table:table-row>
          <table:table-cell table:style-name="Tabla1.A2" office:value-type="string">
            <text:p text:style-name="P4"><text:span text:style-name="T2">ACTUACIONES EN EL AULA/CENTRO </text:span>REALIZA<text:span text:style-name="T1">DAS (Del 08-01-2019 al 12-04-2019)</text:span></text:p>
            <text:p text:style-name="P2">- <text:span text:style-name="T8">Todo el profesorado introduce observaciones compartidas para las reuniones de tutoría.</text:span></text:p>
            <text:p text:style-name="P2">- <text:span text:style-name="T11">Todo el profesorado comunica a las familias a través de Pasen las fechas de exámenes y trabajos, así como sus calificaciones.</text:span></text:p>
            <text:p text:style-name="P2"/>
            <text:p text:style-name="P6"><text:span text:style-name="T2">ACTUACIONES EN EL AULA/CENTRO </text:span>REALIZA<text:span text:style-name="T1">DAS (Del 11-02-2019 al 22-02-2019)</text:span></text:p>
            <text:p text:style-name="P2">- <text:span text:style-name="T11">El profesorado introduce una nota provisional en una convocatoria creada a tal efecto, usando la ponderación del cuaderno de Séneca.</text:span></text:p>
            <text:p text:style-name="P2">- <text:span text:style-name="T8">El profesorado introduce las dificultades y medidas a adoptar para el alumnado con dificultades. Estas medidas se comparten mediante Pasen con las familias y el tutor del grupo.</text:span></text:p>
            <text:p text:style-name="P2"/>
            <text:p text:style-name="P10"><text:span text:style-name="T2">ACTUACIONES EN EL AULA/CENTRO </text:span>REALIZA<text:span text:style-name="T1">DAS (Del 25-03-2019 al 02-04-2019)</text:span></text:p>
            <text:p text:style-name="P10">- <text:span text:style-name="T11">El profesorado introduce la nota de evaluación, usando la ponderación del cuaderno de Séneca.</text:span></text:p>
            <text:p text:style-name="P10">- <text:span text:style-name="T8">El profesorado introduce las dificultades y medidas a adoptar para el alumnado con dificultades. Estas medidas se comparten mediante Pasen con las familias y el tutor del grupo.</text:span></text:p>
          </table:table-cell>
        </table:table-row>
        <table:table-row>
          <table:table-cell table:style-name="Tabla1.A2" office:value-type="string">
            <text:p text:style-name="P2">OTROS:</text:p>
            <text:p text:style-name="P2">- Próximas convocatorias <text:span text:style-name="T9">(29-04-2019).</text:span></text:p>
            <text:p text:style-name="P10">- Temas pendientes <text:span text:style-name="T9">(Elaboración del dossier </text:span><text:span text:style-name="T5">para el nuevo profesorado de cursos venideros y del folleto explicativo para las familias.</text:span><text:span text:style-name="T9">).</text:span>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57:22.566517298</meta:creation-date>
    <dc:date>2019-03-20T12:26:25.408000000</dc:date>
    <meta:editing-duration>PT2H25M25S</meta:editing-duration>
    <meta:editing-cycles>9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24" meta:word-count="338" meta:character-count="2291" meta:non-whitespace-character-count="1976"/>
  </office:meta>
</office:document-meta>
</file>