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4d2a" officeooo:paragraph-rsid="001e4d2a"/>
    </style:style>
    <style:style style:name="P2" style:family="paragraph" style:parent-style-name="Table_20_Contents">
      <style:text-properties officeooo:rsid="001e4d2a" officeooo:paragraph-rsid="001e4d2a"/>
    </style:style>
    <style:style style:name="P3" style:family="paragraph" style:parent-style-name="Table_20_Contents">
      <style:text-properties officeooo:rsid="001e4d2a" officeooo:paragraph-rsid="00248f85"/>
    </style:style>
    <style:style style:name="P4" style:family="paragraph" style:parent-style-name="Table_20_Contents">
      <style:text-properties officeooo:rsid="001e4d2a" officeooo:paragraph-rsid="0026cbaf"/>
    </style:style>
    <style:style style:name="P5" style:family="paragraph" style:parent-style-name="Table_20_Contents">
      <style:text-properties officeooo:rsid="001e4d2a" officeooo:paragraph-rsid="002c2809"/>
    </style:style>
    <style:style style:name="P6" style:family="paragraph" style:parent-style-name="Table_20_Contents">
      <style:text-properties officeooo:rsid="001e4d2a" officeooo:paragraph-rsid="00292e57"/>
    </style:style>
    <style:style style:name="P7" style:family="paragraph" style:parent-style-name="Table_20_Contents">
      <style:text-properties officeooo:rsid="001e4d2a" officeooo:paragraph-rsid="002a15ba"/>
    </style:style>
    <style:style style:name="T1" style:family="text">
      <style:text-properties officeooo:rsid="00225d13"/>
    </style:style>
    <style:style style:name="T2" style:family="text">
      <style:text-properties officeooo:rsid="0026cbaf"/>
    </style:style>
    <style:style style:name="T3" style:family="text">
      <style:text-properties officeooo:rsid="00292e57"/>
    </style:style>
    <style:style style:name="T4" style:family="text">
      <style:text-properties style:font-name="Times New Roman" fo:font-size="12pt" officeooo:rsid="002c2809"/>
    </style:style>
    <style:style style:name="T5" style:family="text">
      <style:text-properties style:font-name="Times New Roman" fo:font-size="12pt" officeooo:rsid="002a15ba"/>
    </style:style>
    <style:style style:name="T6" style:family="text">
      <style:text-properties officeooo:rsid="002a15ba"/>
    </style:style>
    <style:style style:name="T7" style:family="text">
      <style:text-properties officeooo:rsid="002a20d9"/>
    </style:style>
    <style:style style:name="T8" style:family="text">
      <style:text-properties officeooo:rsid="002c2809"/>
    </style:style>
    <style:style style:name="T9" style:family="text">
      <style:text-properties officeooo:rsid="002da16d"/>
    </style:style>
    <style:style style:name="T10" style:family="text">
      <style:text-properties officeooo:rsid="002e9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CTA <text:span text:style-name="T9">TERCER TRIMESTRE de la</text:span> FC: <text:span text:style-name="T3">HERRAMIENTAS DE AULA: CUADERNO ISÉNECA Y PASEN- 191106FC022</text:span></text:p>
      <text:p text:style-name="P1"/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1">PRINCIPALES TEMAS TRATADOS (29-04-2019)</text:span>:</text:p>
            <text:p text:style-name="P3">- Se<text:span text:style-name="T9"> forman distintas comisiones para realizar tareas concretas: elaborar el dossier que se le entregará a partir del próximo curso al profesorado de nueva incorporación, elaboración de la guía para el manejo de Pasen que se le entregará a las familias a partir del próximo curso y realizar una autoevaluación de la formación en centros.</text:span></text:p>
            <text:p text:style-name="P3">- <text:span text:style-name="T9">Desarrollo de estos temas en las correspondientes comisiones.</text:span></text:p>
            <text:p text:style-name="P3"/>
            <text:p text:style-name="P6"/>
          </table:table-cell>
        </table:table-row>
        <table:table-row>
          <table:table-cell table:style-name="Tabla1.A2" office:value-type="string">
            <text:p text:style-name="P4"><text:span text:style-name="T2">ACTUACIONES DE FORMACIÓN</text:span> REALIZA<text:span text:style-name="T1">DAS (29-04-2019)</text:span></text:p>
            <text:p text:style-name="P2">- <text:span text:style-name="T10">Elaboración del dossier para el profesorado y de la guía para las familias.</text:span></text:p>
            <text:p text:style-name="P2"/>
            <text:p text:style-name="P7"/>
          </table:table-cell>
        </table:table-row>
        <table:table-row>
          <table:table-cell table:style-name="Tabla1.A2" office:value-type="string">
            <text:p text:style-name="P4"><text:span text:style-name="T2">ACTUACIONES EN EL AULA/CENTRO </text:span>REALIZA<text:span text:style-name="T1">DAS (Del 22-04-2019 al 25-06-2019)</text:span></text:p>
            <text:p text:style-name="P2">- <text:span text:style-name="T6">Todo el profesorado introduce observaciones compartidas para las reuniones de tutoría.</text:span></text:p>
            <text:p text:style-name="P2">- <text:span text:style-name="T8">Todo el profesorado comunica a las familias a través de Pasen las fechas de exámenes y trabajos, así como sus calificaciones.</text:span></text:p>
            <text:p text:style-name="P2"/>
            <text:p text:style-name="P7"/>
          </table:table-cell>
        </table:table-row>
        <table:table-row>
          <table:table-cell table:style-name="Tabla1.A2" office:value-type="string">
            <text:p text:style-name="P2"><text:span text:style-name="T10">O</text:span>TROS:</text:p>
            <text:p text:style-name="P2">- Próximas convocatorias -</text:p>
            <text:p text:style-name="P5">- Temas pendientes <text:s/>-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57:22.566517298</meta:creation-date>
    <dc:date>2019-05-06T14:38:01.345000000</dc:date>
    <meta:editing-duration>PT2H28M20S</meta:editing-duration>
    <meta:editing-cycles>10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12" meta:word-count="154" meta:character-count="995" meta:non-whitespace-character-count="852"/>
  </office:meta>
</office:document-meta>
</file>