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-0.00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style:font-name="Nimbus Sans L" fo:font-size="10pt" style:font-size-asian="10pt" style:font-size-complex="10pt"/>
    </style:style>
    <style:style style:name="P15" style:parent-style-name="TableContents" style:family="paragraph">
      <style:text-properties style:font-name="Nimbus Sans L" fo:font-size="10pt" style:font-size-asian="10pt" style:font-size-complex="10pt"/>
    </style:style>
    <style:style style:name="T16" style:parent-style-name="Fuentedepárrafopredeter." style:family="text">
      <style:text-properties style:font-name="Nimbus Sans L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Nimbus Sans L" fo:font-size="10pt" style:font-size-asian="10pt" style:font-size-complex="10pt"/>
    </style:style>
    <style:style style:name="P18" style:parent-style-name="TableContents" style:family="paragraph">
      <style:text-properties style:font-name="Nimbus Sans L" fo:font-size="10pt" style:font-size-asian="10pt" style:font-size-complex="10pt"/>
    </style:style>
    <style:style style:name="P19" style:parent-style-name="TableContents" style:family="paragraph">
      <style:text-properties style:font-name="Nimbus Sans L" fo:font-size="10pt" style:font-size-asian="10pt" style:font-size-complex="10pt"/>
    </style:style>
    <style:style style:name="T20" style:parent-style-name="Fuentedepárrafopredeter." style:family="text">
      <style:text-properties style:font-name="Nimbus Sans L" fo:font-size="10pt" style:font-size-asian="10pt" style:font-size-complex="10pt"/>
    </style:style>
    <style:style style:name="T21" style:parent-style-name="Fuentedepárrafopredeter." style:family="text">
      <style:text-properties style:font-name="Nimbus Sans L" fo:font-size="10pt" style:font-size-asian="10pt" style:font-size-complex="10pt"/>
    </style:style>
    <style:style style:name="T22" style:parent-style-name="Fuentedepárrafopredeter." style:family="text">
      <style:text-properties style:font-name="Nimbus Sans L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: 181106GT006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FECHA: 14/1/19</text:p>
          </table:table-cell>
          <table:table-cell table:style-name="TableCell7">
            <text:p text:style-name="TableContents">REUNIÓN N.º:2</text:p>
          </table:table-cell>
        </table:table-row>
        <table:table-row table:style-name="TableRow8">
          <table:table-cell table:style-name="TableCell9">
            <text:p text:style-name="TableContents">ASISTENCIA: Todo el profesorado adscrito al proyecto.</text:p>
          </table:table-cell>
          <table:table-cell table:style-name="TableCell10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1">
          <table:table-cell table:style-name="TableCell12" table:number-columns-spanned="2">
            <text:p text:style-name="TableContents">TEMAS A TRATAR:</text:p>
            <text:p text:style-name="TableContents">Primera<text:s/>ponencia a cargo de los maestros Reme Ruiz Pernia, Diego Sánchez Martín y Juan José Cubiles.</text:p>
            <text:p text:style-name="TableContents"><text:s/>En la ponencia se ha llevado a cabo la explicación de los siguientes puntos.</text:p>
            <text:p text:style-name="TableContents"/>
            <text:p text:style-name="TableContents">-<text:s/><text:span text:style-name="T13">PEQUEÑO RECORDATORIO PARA AQUELLOS MAESTROS/AS NO FIMILIARIZADOS CON EL TEMA.</text:span></text:p>
            <text:p text:style-name="TableContents"><text:span text:style-name="T14">-</text:span>Rutinas a seguir en la metodología ABN del curso de 1º EP. Actuaciones relevantes a tener en cuenta, en este curso, para el buen aprendizaje de la misma. Fichas separadas por meses</text:p>
            <text:p text:style-name="P15"/>
            <text:p text:style-name="TableContents"><text:span text:style-name="T16">Materiales utilizado</text:span><text:span text:style-name="T17">:</text:span></text:p>
            <text:p text:style-name="P18"/>
            <text:p text:style-name="P19">- Fichas fotocopiables.</text:p>
            <text:p text:style-name="TableContents"><text:span text:style-name="T20">-Explicación a través de una p</text:span><text:span text:style-name="T21">resentación en<text:s/></text:span>Power<text:s/><text:span text:style-name="T22">Point.</text:span></text:p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TableContents">ACUERDOS TOMADOS:<text:s/></text:p>
            <text:p text:style-name="TableContents"/>
            <text:p text:style-name="TableContents">-Archivar las fichas fotocopiables en una carpeta común para poder hacer uso de ellas cuando sea necesario.</text:p>
            <text:p text:style-name="TableContents">-Crear una carpeta en el ordenador común de sala de profesores, donde ir guardando las<text:s/>presentaciones en Power Point, para futuras consultas de las explicaciones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TableContents">OTROS:</text:p>
            <text:p text:style-name="TableContents">- La próxima convocatoria tendrá lugar el lunes 11/2/19 a las 17:30h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 Reyes Sanchez</dc:creator>
    <meta:creation-date>2017-10-16T09:57:00Z</meta:creation-date>
    <dc:date>2019-05-11T15:35:00Z</dc:date>
    <meta:template xlink:href="Normal" xlink:type="simple"/>
    <meta:editing-cycles>8</meta:editing-cycles>
    <meta:editing-duration>PT3660S</meta:editing-duration>
    <meta:document-statistic meta:page-count="2" meta:paragraph-count="2" meta:word-count="171" meta:character-count="1115" meta:row-count="7" meta:non-whitespace-character-count="946"/>
  </office:meta>
</office:document-meta>
</file>