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-0.00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list-style-name="LFO1" style:family="paragraph"/>
    <style:style style:name="P14" style:parent-style-name="TableContents" style:list-style-name="LFO1" style:family="paragraph"/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list-style-name="LFO1" style:family="paragraph"/>
    <style:style style:name="P20" style:parent-style-name="TableContents" style:list-style-name="LFO1" style:family="paragraph"/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Fuentedepárrafopredeter." style:family="text">
      <style:text-properties style:font-name="Nimbus Sans L" fo:font-size="10pt" style:font-size-asian="10pt" style:font-size-complex="10pt"/>
    </style:style>
    <style:style style:name="P24" style:parent-style-name="TableContents" style:family="paragraph">
      <style:text-properties style:font-name="Nimbus Sans L" fo:font-size="10pt" style:font-size-asian="10pt" style:font-size-complex="10pt"/>
    </style:style>
    <style:style style:name="P25" style:parent-style-name="TableContents" style:family="paragraph">
      <style:text-properties style:font-name="Nimbus Sans L" fo:font-size="10pt" style:font-size-asian="10pt" style:font-size-complex="10pt"/>
    </style:style>
    <style:style style:name="P26" style:parent-style-name="TableContents" style:list-style-name="LFO1" style:family="paragraph"/>
    <style:style style:name="T27" style:parent-style-name="Fuentedepárrafopredeter." style:family="text">
      <style:text-properties style:font-name="Nimbus Sans L" fo:font-size="10pt" style:font-size-asian="10pt" style:font-size-complex="10pt"/>
    </style:style>
  </office:automatic-styles>
  <office:body>
    <office:text text:use-soft-page-breaks="true">
      <text:p text:style-name="P1">ACTA DE LA REUNIÓN DEL GT O FC: 181106GT006………………………………..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 14/11/2018</text:p>
          </table:table-cell>
          <table:table-cell table:style-name="TableCell7">
            <text:p text:style-name="TableContents">REUNIÓN N.º:1</text:p>
          </table:table-cell>
        </table:table-row>
        <table:table-row table:style-name="TableRow8">
          <table:table-cell table:style-name="TableCell9">
            <text:p text:style-name="TableContents">ASISTENCIA: Todo el profesorado adscrito al proyecto.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<text:s/>TRATAR:</text:p>
            <text:p text:style-name="TableContents"/>
            <text:list text:style-name="LFO1" text:continue-numbering="true">
              <text:list-item>
                <text:p text:style-name="P13">Información del punto de partida del grupo de trabajo.</text:p>
              </text:list-item>
              <text:list-item>
                <text:p text:style-name="P14">Organización de los diferentes subgrupos del grupo de trabajo.</text:p>
              </text:list-item>
              <text:list-item>
                <text:p text:style-name="P15">Distribución de las funciones a realizar a cada subgrupo.</text:p>
              </text:list-item>
              <text:list-item>
                <text:p text:style-name="P16">-Información y recordatorio de la utilización <text:s/>de la plataforma “Colabora”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ACUERDOS TOMADOS: (TAREAS A REALIZAR)</text:p>
            <text:p text:style-name="TableContents"/>
            <text:list text:style-name="LFO1" text:continue-numbering="true">
              <text:list-item>
                <text:p text:style-name="P19">Todos los componentes del grupo de trabajo se han comprometido a realizar la tarea encomendada: formarse, recopilar información y ponencia al resto de los compañeros/as, de su formación.</text:p>
              </text:list-item>
              <text:list-item>
                <text:p text:style-name="P20">Se ha acordado que,<text:s/>como en años anteriores, todo el material que se vaya recopilando se <text:s/>seguirá archivando en carpetas, ordenadas por rutinas mensuales por curso, para dejarla en el Centro como banco de recursos y que todos los maestros/as que lo necesiten puedan hacer uso<text:s/>de ellos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TableContents">OTROS:</text:p>
            <text:p text:style-name="TableContents">La próxima reunión se llevará a cabo el día 11/12/2019.</text:p>
            <text:p text:style-name="TableContents">En la próxima reunión tendrá lugar:</text:p>
            <text:p text:style-name="TableContents"/>
            <text:p text:style-name="TableContents">Rutinas a seguir en la metodología ABN del curso de 1º EP. Actuaciones relevantes a tener en cuenta, en este curso, para el buen aprendizaje de la misma. Fichas separadas por meses.</text:p>
            <text:p text:style-name="TableContents"><text:span text:style-name="T23"><text:s/>A CARGO DE LOS COMPAÑEROS/AS:</text:span></text:p>
            <text:p text:style-name="P24"><text:s text:c="8"/>REME RUIZ PERNIA , DIEGO SÁNCHEZ MARTÍN Y JUAN JOSE CUBILES.</text:p>
            <text:p text:style-name="P25"/>
            <text:list text:style-name="LFO1" text:continue-numbering="true">
              <text:list-item>
                <text:p text:style-name="P26"><text:span text:style-name="T27">No hay ruegos ni preguntas.</text:span>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 Reyes Sanchez</dc:creator>
    <meta:creation-date>2017-10-16T09:57:00Z</meta:creation-date>
    <dc:date>2019-05-11T15:28:00Z</dc:date>
    <meta:template xlink:href="Normal" xlink:type="simple"/>
    <meta:editing-cycles>5</meta:editing-cycles>
    <meta:editing-duration>PT3480S</meta:editing-duration>
    <meta:document-statistic meta:page-count="2" meta:paragraph-count="2" meta:word-count="213" meta:character-count="1387" meta:row-count="9" meta:non-whitespace-character-count="1176"/>
  </office:meta>
</office:document-meta>
</file>