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2.291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103"/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Día</text:p>
          </table:table-cell>
          <table:table-cell table:style-name="ce3" office:value-type="string">
            <text:p>1ª Hora</text:p>
          </table:table-cell>
          <table:table-cell table:style-name="ce3" office:value-type="string">
            <text:p>2ª Hora</text:p>
          </table:table-cell>
          <table:table-cell table:style-name="ce3" office:value-type="string">
            <text:p>3ª Hora</text:p>
          </table:table-cell>
          <table:table-cell table:style-name="ce3" office:value-type="string">
            <text:p>4ª Hora</text:p>
          </table:table-cell>
          <table:table-cell table:style-name="ce3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04">
            <text:p>lunes, febrero 04, 20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formula="of:=SUM([.B2:.E2])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05">
            <text:p>martes, febrero 05, 2019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table:formula="of:=SUM([.B3:.E3])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06">
            <text:p>miércoles, febrero 06, 20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f:=SUM([.B4:.E4])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07">
            <text:p>jueves, febrero 07, 20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formula="of:=SUM([.B5:.E5])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08">
            <text:p>viernes, febrero 08, 20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formula="of:=SUM([.B6:.E6])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11">
            <text:p>lunes, febrero 11, 20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formula="of:=SUM([.B7:.E7])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12">
            <text:p>martes, febrero 12, 20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table:formula="of:=SUM([.B8:.E8])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13">
            <text:p>miércoles, febrero 13, 20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formula="of:=SUM([.B9:.E9])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14">
            <text:p>jueves, febrero 14, 2019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SUM([.B10:.E10])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15">
            <text:p>viernes, febrero 15, 20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SUM([.B11:.E11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19">
            <text:p>martes, febrero 19, 20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table:formula="of:=SUM([.B12:.E12])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20">
            <text:p>miércoles, febrero 20, 20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table:formula="of:=SUM([.B13:.E13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21">
            <text:p>jueves, febrero 21, 20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formula="of:=SUM([.B14:.E14])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22">
            <text:p>viernes, febrero 22, 2019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formula="of:=SUM([.B15:.E15])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2-23">
            <text:p>sábado, febrero 23, 201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formula="of:=SUM([.B16:.E16])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04">
            <text:p>lunes, marzo 04, 20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table:formula="of:=SUM([.B17:.E17])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05">
            <text:p>martes, marzo 05, 2019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table:formula="of:=SUM([.B18:.E18])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06">
            <text:p>miércoles, marzo 06, 20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table:formula="of:=SUM([.B19:.E19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07">
            <text:p>jueves, marzo 07, 20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formula="of:=SUM([.B20:.E20])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08">
            <text:p>viernes, marzo 08, 20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SUM([.B21:.E21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1">
            <text:p>lunes, marzo 11, 20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table:formula="of:=SUM([.B22:.E22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2">
            <text:p>martes, marzo 12, 20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formula="of:=SUM([.B23:.E23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3">
            <text:p>miércoles, marzo 13, 2019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formula="of:=SUM([.B24:.E24])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4">
            <text:p>jueves, marzo 14, 20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table:formula="of:=SUM([.B25:.E25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5">
            <text:p>viernes, marzo 15, 20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formula="of:=SUM([.B26:.E26])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8">
            <text:p>lunes, marzo 18, 20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SUM([.B27:.E27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19">
            <text:p>martes, marzo 19, 2019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table:formula="of:=SUM([.B28:.E28])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20">
            <text:p>miércoles, marzo 20, 201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SUM([.B29:.E29])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21">
            <text:p>jueves, marzo 21, 20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formula="of:=SUM([.B30:.E30])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9-03-22">
            <text:p>viernes, marzo 22, 20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formula="of:=SUM([.B31:.E31])" office:value-type="float" office:value="13">
            <text:p>13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date-style style:name="N1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24/06/2024</text:date>, <text:time>14:5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OpenOffice/4.1.5$Unix OpenOffice.org_project/415m1$Build-9789</meta:generator>
  </office:meta>
</office:document-meta>
</file>