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L1">
      <style:paragraph-properties fo:text-align="justify" style:justify-single-word="false"/>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text-properties fo:font-weight="normal" style:font-weight-asian="normal" style:font-weight-complex="normal"/>
    </style:style>
    <style:style style:name="P7" style:family="paragraph" style:parent-style-name="Standard" style:list-style-name="L1"/>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LEMAS DE ARITMÉTICA APLICADOS A LA PRÁCTICA DIARIA EN UN RESTAURANTE O CAFETERÍA.</text:p>
      <text:p text:style-name="P1"/>
      <text:list xml:id="list7445794559911655977" text:style-name="L1">
        <text:list-header>
          <text:p text:style-name="P2">Capacidad estimada de un restaurante.</text:p>
          <text:p text:style-name="P5"/>
        </text:list-header>
        <text:list-item>
          <text:p text:style-name="P5">Carmen quiere determinar la capacidad de clientes de un restaurante, cuyo comedor tiene 20 metros de largo por 15 metros de ancho. Por experiencia sabe que un cliente ocupa aproximadamente 1m<text:span text:style-name="T1">2</text:span>, cantidad a la que hay que sumarle los correspondientes 0'20 m<text:span text:style-name="T1">2</text:span> de zona común para el servicio. ¿Cuánto cliente caben, aproximadamente en el comedor?</text:p>
          <text:p text:style-name="P5"/>
        </text:list-item>
        <text:list-item>
          <text:p text:style-name="P5">Un restaurante de lujo necesita 2 m<text:span text:style-name="T1">2</text:span> por comensal, más 0'20 m<text:span text:style-name="T1">2</text:span> por comensal en concepto de espacio para la zona común y el servicio. Si Alex quiere alquilar un local,para un restaurante de lujo, con una sala para el comedor de 25 m de largo por 10 m de ancho, ¿qué capacidad tendrá el restaurante?</text:p>
          <text:p text:style-name="P5"/>
        </text:list-item>
        <text:list-item>
          <text:p text:style-name="P5">La cafetería de María tiene unas dimensiones de 8 m de largo por 6 m de ancho. Si una cafetería necesita 0'85 m<text:span text:style-name="T1">2</text:span> por cliente, más 0'20 m<text:span text:style-name="T1">2 </text:span>por cliente para la zona común de servicio, ¿cuál es la capacidad de la cafetería de María?</text:p>
          <text:p text:style-name="P5"/>
          <text:p text:style-name="P2">Capacidad productiva máxima en comensales.</text:p>
          <text:p text:style-name="P5"/>
        </text:list-item>
        <text:list-item>
          <text:p text:style-name="P5">En la barra de una cafetería, donde se sirven desayunos, hay una capacidad para 8 personas. Una persona tarda en desayunar 10 minutos de media. Si el servicio de desayuno dura 4 horas, cual es el número máximo de clientes que podrán atender.</text:p>
          <text:p text:style-name="P5"/>
        </text:list-item>
        <text:list-item>
          <text:p text:style-name="P5">En una restaurante hay 7 mesas de 4 personas. El tiempo de servicio del almuerzo dura 4 horas y cada persona tarda como media en almorzar 40 minutos. ¿Cuántos clientes como máximo podrá atender el restaurante durante el periodo del almuerzo?</text:p>
          <text:p text:style-name="P5"/>
          <text:p text:style-name="P2">Calculo del punto muerto.</text:p>
        </text:list-item>
      </text:list>
      <text:p text:style-name="P4"/>
      <text:list xml:id="list34718061" text:continue-numbering="true" text:style-name="L1">
        <text:list-item>
          <text:p text:style-name="P5">El menú del día de un restaurante cuesta 9 €, y preparar este tiene unos costes de 6 €. Si el alquiler del local cuesta 400 € al mes, ¿cuántos menús deben servir al mes como mínimo para pagar el alquiler? Si el restaurante abre 24 días al mes, ¿Cuántos menús tiene que servir al día?</text:p>
          <text:p text:style-name="P5"/>
        </text:list-item>
        <text:list-item>
          <text:p text:style-name="P5">Una tostadora profesional para un bar cuesta 180 €. Hacer una tostada cuesta 0'50 €, y al cliente se le cobra 0'90 €. ¿Cuántas tostadas debe servir el restaurante para pode recobrar el dinero invertido en la tostadora?</text:p>
          <text:p text:style-name="P5"/>
          <text:p text:style-name="P2">Receta estándar.</text:p>
          <text:p text:style-name="P5"/>
        </text:list-item>
        <text:list-item>
          <text:p text:style-name="P5">Para preparar una tostada de tomate se necesita: un bollo de pan, 25 gr de tomate triturado, <text:s/>10 ml de aceite de oliva y 1 gr de sal. Sabemos que un bollo de pan cuesta 0,30 € <text:s/>un kilogramo de tomates cuesta 1'40 €, una botella de un litro de aceite de oliva cuesta 2'20 litros, y el kilogramo de sal 0'20 Kg. ¿Cuánto cuesta preparar la tostada de tomate?</text:p>
          <text:p text:style-name="P2"/>
        </text:list-item>
        <text:list-item>
          <text:p text:style-name="P6">En un bar sirven la tónica con hielo y con una rodaja de limón. Sabemos que una caja de 24 botellines <text:s/>vale 14'52 €, y una bolsa de 25 cubitos de hielo vale 0'89 €, <text:s/>un kilogramo de limones vale 1'39 €, y una rodaja pesa 15 gramos. ¿Cuánto le cuesta la bar servir el la tónica? Si la sirve al precio de 1 €, ¿qué beneficio le obtiene?</text:p>
          <text:p text:style-name="P2"/>
          <text:p text:style-name="P2"><text:soft-page-break/></text:p>
          <text:p text:style-name="P3">Mermas.</text:p>
          <text:p text:style-name="P7"/>
        </text:list-item>
        <text:list-item>
          <text:p text:style-name="P7">Román compra un jamón ibérico de 8 Kg, y una vez cortado, quitada la corteza, el tocino y el hueso <text:s/>nos queda 3,680 kg de jamón limpio. ¿Cuál es el porcentaje de rendimiento del jamón?</text:p>
          <text:p text:style-name="P7"/>
        </text:list-item>
        <text:list-item>
          <text:p text:style-name="P7">En un bar compran un jamón ibérico de 9 kg, sabiendo que su porcentaje de rendimiento es del 45%, calcula cuántos kilogramo de jamón cortado obtendrán.</text:p>
          <text:p text:style-name="P7"/>
        </text:list-item>
        <text:list-item>
          <text:p text:style-name="P7">En una charcutería han cortado un jamón ibérico y lo han envasado en 26 sobres de 150 gramos. El hueso, la corteza y el tocino restante pesa 4'675 Kg. ¿Cuál es el porcentaje de rendimiento del jamón?</text:p>
          <text:p text:style-name="P7"/>
        </text:list-item>
        <text:list-item>
          <text:p text:style-name="P7">En un bar compran un jamón de capa blanca de 9'25 Kg y al final de la semana solo quedan el hueso y las cortezas con un peso de <text:s/>4'65 Kg. ¿Cuál ha sido el porcentaje de rendimiento del jamón?</text:p>
          <text:p text:style-name="P7"/>
          <text:p text:style-name="P3">Coste de compra y beneficios.</text:p>
          <text:p text:style-name="P7"/>
        </text:list-item>
        <text:list-item>
          <text:p text:style-name="P7">En el almacén de un bar había 150 botellines de tónica, que se compraron al proveedor a 0'50 € cada uno. Después de consumirse 70 botellines, compran otros 100, pero esta vez el proveedor le cobra 0'60 € el botellín. ¿Cuánto valen todos los botellines que hay ahora en el almacén?¿Cuál sería el coste unitario de los botellines que hay en el almacén? Si se sirve cada botellín a un precio de 1 €, ¿cuál es la ganancia en cada botellín?</text:p>
          <text:p text:style-name="P7"/>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1T11:44:37.72</meta:creation-date>
    <dc:date>2019-05-29T14:51:18.48</dc:date>
    <meta:editing-duration>PT4H48M56S</meta:editing-duration>
    <meta:editing-cycles>8</meta:editing-cycles>
    <meta:generator>OpenOffice/4.1.2$Win32 OpenOffice.org_project/412m3$Build-9782</meta:generator>
    <meta:document-statistic meta:table-count="0" meta:image-count="0" meta:object-count="0" meta:page-count="2" meta:paragraph-count="21" meta:word-count="727" meta:character-count="3941"/>
  </office:meta>
</office:document-meta>
</file>