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0"/>TAREA 2. Trini Ros.</text:p>
      <text:p text:style-name="Standard"/>
      <text:p text:style-name="Standard"><text:s text:c="3"/>REFLEXIÓN:</text:p>
      <text:p text:style-name="Standard"/>
      <text:p text:style-name="Standard"><text:s text:c="2"/>Mi papel como docente ha ido pasando a lo largo de los años, de ser algo controladora y amable a muy controladora y menos amable cada vez.</text:p>
      <text:p text:style-name="Standard"><text:s text:c="2"/>Llegando a la disciplina positiva en un momento, en el que en mi clase y con mis niños ya no soy la misma. Con un grupo difícil y después de años de cansancio, estaba desesperada y sin ilusión, mi trabajo y mi comportamiento no eran por los que siempre había luchado.</text:p>
      <text:p text:style-name="Standard"><text:s text:c="2"/>Aunque todavía me cuesta aterrizar y concretar lo que estoy aprendiendo, la disciplina positiva me ha devuelto la ilusión y me ha dado muchos recursos para mejorar con mis niños y con mis propios hijos:</text:p>
      <text:p text:style-name="Standard"><text:s/>-Volver a ser amable y firme.</text:p>
      <text:p text:style-name="Standard"><text:s/>-Hablar menos y hacer más.</text:p>
      <text:p text:style-name="Standard"><text:s/>-Intentar razonar y no castigar.</text:p>
      <text:p text:style-name="Standard"><text:s/>-Escuchar siempre.</text:p>
      <text:p text:style-name="Standard"><text:s/>-Utilizar más la alegría y sentido del humo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31T18:50:48.08</meta:creation-date>
    <dc:date>2019-03-31T19:10:29.21</dc:date>
    <meta:editing-duration>PT1M28S</meta:editing-duration>
    <meta:editing-cycles>2</meta:editing-cycles>
    <meta:generator>OpenOffice/4.1.3$Win32 OpenOffice.org_project/412m3$Build-9782</meta:generator>
    <meta:document-statistic meta:table-count="0" meta:image-count="0" meta:object-count="0" meta:page-count="1" meta:paragraph-count="10" meta:word-count="144" meta:character-count="850"/>
  </office:meta>
</office:document-meta>
</file>