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09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CUESTIONARIO PARA EDUCACIÓN PRIMARIA PARA EL SEGUIMIENTO DEL PLC. </text:span></text:p>
      <text:list xml:id="list8136113739026226887" text:style-name="WWNum1">
        <text:list-item>
          <text:p text:style-name="P2"><text:span text:style-name="T3">¿Sabes que el centro participa en el programa de PLC y en qué consiste?</text:span></text:p>
        </text:list-item>
      </text:list>
      <text:p text:style-name="P5"><text:span text:style-name="T1"><text:s text:c="7"/>Sí, lo sé y conozco su finalidad</text:span></text:p>
      <text:p text:style-name="P5"><text:span text:style-name="T1"><text:s text:c="7"/>Sé que participa pero no conozco la finalidad del programa</text:span></text:p>
      <text:p text:style-name="P5"><text:span text:style-name="T1"><text:s text:c="7"/>No <text:s/>conozco el programa ni la participación del centro en el mismo</text:span></text:p>
      <text:list xml:id="list1503051577" text:continue-numbering="true" text:style-name="WWNum1">
        <text:list-item>
          <text:p text:style-name="P2"><text:span text:style-name="T3">Señala cuáles de estos documentos <text:s/>conoces</text:span></text:p>
        </text:list-item>
      </text:list>
      <text:p text:style-name="P5"><text:span text:style-name="T1"><text:s text:c="8"/>Plan lector</text:span></text:p>
      <text:p text:style-name="P5"><text:span text:style-name="T1"><text:s text:c="8"/>Mapa de géneros discursivos</text:span></text:p>
      <text:p text:style-name="P5"><text:span text:style-name="T1"><text:s text:c="8"/>Normalización de la escritura</text:span></text:p>
      <text:list xml:id="list1341688647" text:continue-numbering="true" text:style-name="WWNum1">
        <text:list-item>
          <text:p text:style-name="P2"><text:span text:style-name="T3">¿Conoces las pautas de escritura para la direccionalidad de las letras y la presentación de los cuadernos de tu ciclo? </text:span></text:p>
        </text:list-item>
      </text:list>
      <text:p text:style-name="P5"><text:span text:style-name="T1"><text:s text:c="8"/>Sí y las estoy llevando a cabo en la práctica de mi aula</text:span></text:p>
      <text:p text:style-name="P5"><text:span text:style-name="T1"><text:s text:c="8"/>Las <text:s/>conozco pero no las estoy llevando a la <text:s/>práctica en su totalidad</text:span></text:p>
      <text:p text:style-name="P5"><text:span text:style-name="T1"><text:s text:c="8"/>No las conozco</text:span></text:p>
      <text:list xml:id="list592535379" text:continue-numbering="true" text:style-name="WWNum1">
        <text:list-item>
          <text:p text:style-name="P2"><text:span text:style-name="T3">¿Dedicas una sesión quincenal a la programación de actividades para el desarrollo de <text:s/>la expresión oral y otra para la expresión escrita?</text:span></text:p>
        </text:list-item>
      </text:list>
      <text:p text:style-name="P7"><text:span text:style-name="T1">Sí siguiendo lo que hemos establecido a partir del mapa de géneros discursivos para mi <text:s text:c="2"/>nivel</text:span></text:p>
      <text:p text:style-name="P5"><text:span text:style-name="T3"><text:s text:c="6"/></text:span><text:span text:style-name="T1">Sí pero me guio por el libro de texto </text:span></text:p>
      <text:p text:style-name="P5"><text:span text:style-name="T1"><text:s text:c="7"/>No suelo programar estas actividades, las hago cuando me surgen</text:span></text:p>
      <text:list xml:id="list1579236092" text:continue-numbering="true" text:style-name="WWNum1">
        <text:list-item>
          <text:p text:style-name="P2"><text:span text:style-name="T3">¿Estas utilizando el porfolio del alumnado como muestra del itinerario de expresión escrita e <text:s/>instrumento de evaluación? </text:span></text:p>
        </text:list-item>
      </text:list>
      <text:p text:style-name="P5"><text:span text:style-name="T1"><text:s text:c="8"/>Sí y lo estoy llevando a cabo en la práctica de mi aula</text:span></text:p>
      <text:p text:style-name="P5"><text:span text:style-name="T1"><text:s text:c="8"/>Lo <text:s/>conozco pero no lo <text:s/>estoy llevando a la <text:s/>práctica en su totalidad</text:span></text:p>
      <text:p text:style-name="P5"><text:span text:style-name="T1"><text:s text:c="8"/>No <text:s/>utilizamos el porfolio en clase por………………………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………………………………………………………………………</text:span></text:p>
      <text:list xml:id="list417588542" text:continue-numbering="true" text:style-name="WWNum1">
        <text:list-item>
          <text:p text:style-name="P2"><text:span text:style-name="T3">¿Conoces los textos propuestos para trabajar la lectura intensiva del plan lector?</text:span></text:p>
        </text:list-item>
      </text:list>
      <text:p text:style-name="P7"><text:span text:style-name="T1">Sí, los conozco y los utilizo semanalmente en mi programación </text:span></text:p>
      <text:p text:style-name="P5"><text:span text:style-name="T3"><text:s text:c="7"/></text:span><text:span text:style-name="T1">Sí, los conozco y los he utilizado alguna vez.</text:span></text:p>
      <text:p text:style-name="P7"><text:span text:style-name="T1">Sí, los conozco pero no los he utilizado porque he preferido utilizar otros de manera sistemática.</text:span></text:p>
      <text:p text:style-name="P7"><text:soft-page-break/><text:span text:style-name="T1">Sí, los conozco pero no los he utilizado porque he preferido utilizar otros aunque no lo hago de manera sistemática.</text:span></text:p>
      <text:p text:style-name="P5"><text:span text:style-name="T3"><text:s text:c="6"/></text:span><text:span text:style-name="T1">No los conozco.</text:span></text:p>
      <text:list xml:id="list782277968" text:continue-numbering="true" text:style-name="WWNum1">
        <text:list-item>
          <text:p text:style-name="P2"><text:span text:style-name="T3">¿Has empezado a programar la lectura intensiva <text:s/>de alguna de las colecciones del ciclo?</text:span></text:p>
        </text:list-item>
      </text:list>
      <text:p text:style-name="P7"><text:span text:style-name="T1">Sí, he empezado la lectura intensiva con dos sesiones semanales y una programación de actividades </text:span></text:p>
      <text:p text:style-name="P8"><text:span text:style-name="T1">Sí, he empezado la lectura intensiva con dos sesiones semanales pero sin programación de actividades</text:span></text:p>
      <text:p text:style-name="P7"><text:span text:style-name="T1">Sí, he empezado la lectura intensiva sin incluirla en la programación de manera sistemática. </text:span></text:p>
      <text:p text:style-name="P5"><text:span text:style-name="T3"><text:s text:c="7"/></text:span><text:span text:style-name="T1">No he empezado por…………………………………………………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………………………………………………………………………</text:span></text:p>
      <text:list xml:id="list1529652592" text:continue-numbering="true" text:style-name="WWNum1">
        <text:list-item>
          <text:p text:style-name="P2"><text:span text:style-name="T3">¿has creado una biblioteca de aula?</text:span></text:p>
        </text:list-item>
      </text:list>
      <text:p text:style-name="P7"><text:span text:style-name="T1">Sí y ha empezado a funcionar con actividades incluidas en mi programación.</text:span></text:p>
      <text:p text:style-name="P5"><text:span text:style-name="T3"><text:s text:c="7"/></text:span><text:span text:style-name="T1">Sí y ha empezado a funcionar pero sin <text:s/>actividades incluidas en mi programación </text:span></text:p>
      <text:p text:style-name="P7"><text:span text:style-name="T1">No he creado la biblioteca de aula por………………………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……………………….……………………………………………..</text:span></text:p>
      <text:list xml:id="list543323317" text:continue-numbering="true" text:style-name="WWNum1">
        <text:list-item>
          <text:p text:style-name="P2"><text:span text:style-name="T3">¿has visitado la biblioteca del centro con tu grupo clase en tu horario establecido?</text:span></text:p>
        </text:list-item>
      </text:list>
      <text:p text:style-name="P3"/>
      <text:p text:style-name="P7"><text:span text:style-name="T1">Sí la he visitado y hemos realizado actividades previamente programadas.</text:span></text:p>
      <text:p text:style-name="P7"><text:span text:style-name="T1">Sí la he visitado y hemos realizado actividades <text:s/>sin programar. </text:span></text:p>
      <text:p text:style-name="P5"><text:span text:style-name="T1">Si <text:s text:c="3"/>Sí la he visitado pero no <text:s text:c="2"/>hemos realizado actividades.</text:span></text:p>
      <text:p text:style-name="P5"><text:span text:style-name="T1"><text:s text:c="6"/>No <text:s/>la he visitado por el siguiente motivo,………………………………………………………………………………………………..</text:span></text:p>
      <text:p text:style-name="P5"><text:span text:style-name="T1">………………………………………………………………………………………………………………………………………………………………………</text:span></text:p>
      <text:p text:style-name="P5"><text:span text:style-name="T1"><text:s text:c="6"/></text:span><text:bookmark text:name="_GoBack"/></text:p>
      <text:p text:style-name="P6"/>
      <text:p text:style-name="P5"><text:soft-page-break/><text:span text:style-name="T1">ESTE CUSTIONARIO HA SIDO REALIZADO POR DON/DOÑA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………………………………………………………………………</text:span></text:p>
      <text:p text:style-name="P5"><text:span text:style-name="T1">MAESTRO/A DE …………………………………………………………………………………………………………………………………………….</text:span></text:p>
      <text:p text:style-name="P5"><text:span text:style-name="T1">EN LA FECHA………………………………………………………………………………………………………………………………………………….</text:span></text:p>
      <text:p text:style-name="P4"/>
      <text:p text:style-name="P4"/>
      <text:p text:style-name="P4"/>
      <text:p text:style-name="P4"/>
      <text:p text:style-name="P1"><text:span text:style-name="T4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M. Camacho</meta:initial-creator>
    <dc:creator>Jose M. Camacho</dc:creator>
    <meta:editing-cycles>4</meta:editing-cycles>
    <meta:print-date>2018-11-11T22:41:00</meta:print-date>
    <meta:creation-date>2018-11-11T21:11:00</meta:creation-date>
    <dc:date>2018-11-11T22:44:00</dc:date>
    <meta:editing-duration>PT1M11S</meta:editing-duration>
    <meta:generator>OpenOffice/4.1.5$Unix OpenOffice.org_project/415m1$Build-9789</meta:generator>
    <meta:document-statistic meta:table-count="0" meta:image-count="0" meta:object-count="0" meta:page-count="3" meta:paragraph-count="51" meta:word-count="475" meta:character-count="3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