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Verdana" fo:font-size="12pt" fo:font-weight="bold" officeooo:rsid="001d18c2" officeooo:paragraph-rsid="001d18c2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Verdana" fo:font-size="12pt" fo:font-weight="bold" officeooo:rsid="001eea4c" officeooo:paragraph-rsid="001eea4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1eea4c" officeooo:paragraph-rsid="001eea4c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style:font-name="Verdana" fo:font-size="12pt" fo:font-weight="bold" officeooo:paragraph-rsid="001eea4c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style:font-name="Verdana"/>
    </style:style>
    <style:style style:name="P9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cm" loext:contextual-spacing="false" fo:line-height="144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4pt" fo:font-style="normal" style:text-underline-style="solid" style:text-underline-width="auto" style:text-underline-color="font-color" fo:font-weight="bold" officeooo:rsid="001d18c2" officeooo:paragraph-rsid="001d18c2" style:text-blinking="false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5" style:family="paragraph" style:parent-style-name="Table_20_Contents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d18c2" style:text-blinking="fals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eea4c" style:text-blinking="false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eea4c" fo:background-color="transparent" loext:char-shading-value="0"/>
    </style:style>
    <style:style style:name="T8" style:family="text">
      <style:text-properties fo:font-weight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eea4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CTA DE REUNIÓN Nº</text:p>
      <text:p text:style-name="P3">GRUPO DE TRABAJO: </text:p>
      <text:p text:style-name="P3">CÓDIGO GT:</text:p>
      <text:p text:style-name="P2">CENTRO:</text:p>
      <text:p text:style-name="P7"><text:span text:style-name="T4">FECHA:<text:tab/><text:tab/><text:tab/></text:span><text:span text:style-name="T5">HORA INICIO: <text:tab/><text:tab/><text:tab/><text:tab/>HORA FIN:</text:span></text:p>
      <text:p text:style-name="P7"><text:span text:style-name="T5">LUGAR:</text:span><text:span text:style-name="T4"> </text:span><text:span text:style-name="T1"><text:s/></text:span></text:p>
      <text:p text:style-name="P4">ASISTENTES: </text:p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/>
          </table:table-cell>
          <table:table-cell table:style-name="Tabla3.B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</table:table>
      <text:p text:style-name="P4"/>
      <text:p text:style-name="P6">AUSENTES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1"/>
          </table:table-cell>
          <table:table-cell table:style-name="Tabla4.B1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</table:table>
      <text:p text:style-name="P6"/>
      <text:p text:style-name="P4"/>
      <text:p text:style-name="P4"/>
      <text:p text:style-name="P5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963498926" text:style-name="L1">
              <text:list-item>
                <text:p text:style-name="P14"><text:span text:style-name="T6"><text:s/></text:span><text:span text:style-name="T7">Constitución del GT (por ejemplo)</text:span></text:p>
              </text:list-item>
              <text:list-item>
                <text:p text:style-name="P14"/>
              </text:list-item>
              <text:list-item>
                <text:p text:style-name="P15"/>
              </text:list-item>
            </text:list>
          </table:table-cell>
        </table:table-row>
      </table:table>
      <text:p text:style-name="P1"/>
      <text:p text:style-name="P5"><text:span text:style-name="T10">TEMAS TRATADOS Y </text:span>ACUERDOS <text:span text:style-name="T10">ADOPTADOS</text:span>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><text:line-break/><text:line-break/><text:line-break/><text:line-break/><text:line-break/><text:line-break/><text:line-break/><text:line-break/><text:line-break/><text:soft-page-break/><text:line-break/></text:p>
          </table:table-cell>
        </table:table-row>
      </table:table>
      <text:p text:style-name="P9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2">FIRMA DE</text:span><text:span text:style-name="T3">L COORDINADOR/A</text:span><text:span text:style-name="T9"><text:line-break/></text:span><text:span text:style-name="T8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23:48.633000000</meta:creation-date>
    <dc:date>2018-12-12T14:50:31.747000000</dc:date>
    <meta:editing-duration>PT6M22S</meta:editing-duration>
    <meta:editing-cycles>2</meta:editing-cycles>
    <meta:generator>LibreOffice/6.0.6.2$Linux_X86_64 LibreOffice_project/00m0$Build-2</meta:generator>
    <meta:document-statistic meta:table-count="4" meta:image-count="0" meta:object-count="0" meta:page-count="2" meta:paragraph-count="16" meta:word-count="37" meta:character-count="245" meta:non-whitespace-character-count="197"/>
  </office:meta>
</office:document-meta>
</file>