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List_20_Paragraph">
      <style:text-properties fo:font-weight="bold" officeooo:paragraph-rsid="0010efc4" style:font-weight-asian="bold"/>
    </style:style>
    <style:style style:name="P2" style:family="paragraph" style:parent-style-name="List_20_Paragraph" style:list-style-name="WWNum1">
      <style:text-properties officeooo:paragraph-rsid="0010efc4"/>
    </style:style>
    <style:style style:name="P3" style:family="paragraph" style:parent-style-name="List_20_Paragraph">
      <style:paragraph-properties fo:text-align="justify" style:justify-single-word="false"/>
      <style:text-properties officeooo:paragraph-rsid="0010efc4"/>
    </style:style>
    <style:style style:name="P4" style:family="paragraph" style:parent-style-name="List_20_Paragraph">
      <style:text-properties officeooo:paragraph-rsid="0010efc4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10efc4"/>
    </style:style>
    <style:style style:name="P6" style:family="paragraph" style:parent-style-name="Standard">
      <style:paragraph-properties fo:margin-left="0cm" fo:margin-right="0cm" fo:text-indent="0.635cm" style:auto-text-indent="false"/>
      <style:text-properties officeooo:paragraph-rsid="0010efc4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rsid="00133eeb" officeooo:paragraph-rsid="00133eeb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officeooo:paragraph-rsid="0010efc4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officeooo:rsid="0010efc4"/>
    </style:style>
    <style:style style:name="T4" style:family="text">
      <style:text-properties officeooo:rsid="00133eeb"/>
    </style:style>
    <style:style style:name="T5" style:family="text">
      <style:text-properties officeooo:rsid="001449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EGUNDA INTERVENCIÓN EN COLABORA 3.0</text:span></text:p>
      <text:p text:style-name="P1"/>
      <text:p text:style-name="P1"/>
      <text:list xml:id="list1512203225706173355" text:style-name="WWNum1">
        <text:list-item>
          <text:p text:style-name="P2"><text:span text:style-name="T2">Efectos producidos en el aula tras la transferencia de lo aprendido (Haciendo referencia al grupo-clase con el que se ha intervenido).</text:span></text:p>
        </text:list-item>
      </text:list>
      <text:p text:style-name="P5">He <text:span text:style-name="T3">intentado aplicar lo que hemos ido aprendiendo a lo largo del curso sobre</text:span> la evaluación de las Competencias Clave, <text:span text:style-name="T3">utilizando el cuaderno digital y relacionándolo con las unidades didácticas integradas que también estamos empezando a confeccionar. Por ahora los resultados de haber transferido lo aprendido a la práctica real en el aula son bastante positivos, estamos viendo bastantes <text:s/>ventajas de utilizar el cuaderno de Séneca para la evaluación de las competencias clave.</text:span></text:p>
      <text:p text:style-name="P4"/>
      <text:p text:style-name="P4"/>
      <text:list xml:id="list133207371069901" text:continue-numbering="true" text:style-name="WWNum1">
        <text:list-item>
          <text:p text:style-name="P2"><text:span text:style-name="T2">Productos, evidencias de aprendizaje que se han adquirido.</text:span></text:p>
        </text:list-item>
      </text:list>
      <text:p text:style-name="P5">He<text:span text:style-name="T4">mos</text:span> aprendido a relacionar <text:span text:style-name="T4">el</text:span> cuaderno digital, además de con las Competencias Clave con otros parámetros <text:span text:style-name="T4">a tener en cuenta</text:span>, con los estándares de aprendizaje, con l<text:span text:style-name="T4">as unidades didácticas, etc.</text:span></text:p>
      <text:p text:style-name="P3"/>
      <text:list xml:id="list133208901821174" text:continue-numbering="true" text:style-name="WWNum1">
        <text:list-item>
          <text:p text:style-name="P2"><text:span text:style-name="T2">Resaltar las experiencias que hayan resultado interesantes.</text:span></text:p>
        </text:list-item>
      </text:list>
      <text:p text:style-name="P7">En general hemos trabajado <text:span text:style-name="T5">muy bien, en equipo, aclarando dudas y aprendiendo los unos de las experiencias de los otros. Por mi parte, lo más interesante ha sido aprender diferentes conceptos que no tenía claros, cómo relacionarlos y ver de forma práctica las ventajas de utilizar el cuaderno de Séneca para evaluar a nuestros alumnos.</text:span></text:p>
      <text:p text:style-name="P6"/>
      <text:p text:style-name="P6"/>
      <text:list xml:id="list133208696346374" text:continue-numbering="true" text:style-name="WWNum1">
        <text:list-item>
          <text:p text:style-name="P2"><text:span text:style-name="T2">Destacar aspectos susceptibles de mejora.</text:span></text:p>
        </text:list-item>
      </text:list>
      <text:p text:style-name="P5"><text:span text:style-name="T5">Lo más difícil ha sido entender cómo</text:span> relacionar todos los parámetros, las actividades evaluables, los estándares, las competencias clave,… y , además, relacionarlas con las diferentes <text:span text:style-name="T5">unidades didácticas. Además, las UDIs son un concepto relativamente nuevo para muchos y aún no sabemos bien cómo realizarlas y meterlas en Séneca, así como de qué forma incluir la atención a la diversidad.</text:span></text:p>
      <text:p text:style-name="P5">En algunas ocasiones, nos hemos encontrado con situaciones que nos han sido difícil aplicar a nuestro cuaderno digit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12:46:34.352920321</meta:creation-date>
    <dc:date>2019-05-17T13:32:06.840060862</dc:date>
    <meta:editing-duration>PT1M7S</meta:editing-duration>
    <meta:editing-cycles>1</meta:editing-cycles>
    <meta:document-statistic meta:table-count="0" meta:image-count="0" meta:object-count="0" meta:page-count="1" meta:paragraph-count="10" meta:word-count="286" meta:character-count="1852" meta:non-whitespace-character-count="1579"/>
    <meta:generator>LibreOffice/5.1.4.2$Linux_x86 LibreOffice_project/10m0$Build-2</meta:generator>
  </office:meta>
</office:document-meta>
</file>