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ARROLLO DEL GRUPO DE TRABAJO:</text:p>
      <text:p text:style-name="Standard">Continuamos el trabajo que comenzamos el curso pasado sobre competencias clave, actualizando lo trabajado y poniendo al día a los nuevos miembros del grupo que se han incorporado.</text:p>
      <text:p text:style-name="Standard">DIFICULTADES ENCONTRADAS:</text:p>
      <text:p text:style-name="Standard">La más importante es al haberse incorporado un grupo de nuevos compañeros, se ha hecho más pesado avanzar en conocimientos.</text:p>
      <text:p text:style-name="Standard">PROGRESOS:</text:p>
      <text:p text:style-name="Standard">Estamos consolidando lo visto en el curso pasado y estamos conociendo las posibilidades que nos da Séneca.</text:p>
      <text:p text:style-name="Standard"/>
      <text:p text:style-name="Standard">MEJORA PROFESIONAL:</text:p>
      <text:p text:style-name="Standard">El trabajo en grupo siempre es enriquecedor, dada la cantidad de aportaciones de cada uno de los miembros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</meta:initial-creator>
    <dc:creator>gabriel</dc:creator>
    <meta:editing-cycles>1</meta:editing-cycles>
    <meta:creation-date>2019-03-14T21:53:00</meta:creation-date>
    <dc:date>2019-03-14T22:06:00</dc:date>
    <meta:editing-duration>PT12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93" meta:character-count="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