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tyle="italic" fo:font-weight="bold" style:font-style-asian="italic" style:font-weight-asian="bold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font-weight="bold" fo:background-color="#ffffff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lloween y Día de Todos los Santos</text:p>
      <text:p text:style-name="P2">La semana del <text:s/>29 al 31 de octubre se ha celebrado en nuestro instituto la festividad de Halloween y el día de todos los santos <text:s/>para potenciar el aprendizaje tanto de las culturas extranjeras en L2 como la celebración de la nuestra propia (L1).</text:p>
      <text:p text:style-name="P2">El hall y la escalera principal del instituto se han decorado con murales, carteles , pancartas, <text:s/>y calabazas. La preparación <text:s/>de las calabazas se ha llevado a cabo en la asignatura de Matemáticas bilingües por parte de alumnos de 2 ºESO.</text:p>
      <text:p text:style-name="P2">En las clases <text:s/>ANLs <text:s/>(Física y Química y Geografía e Historia) y <text:s/>de L2 (inglés), <text:s/>en cada grupo se han realizado diferentes actividades para que los alumnos aprendieran acerca del origen y la historia de Halloween. Entre las diferentes actividades se encuentran <text:span text:style-name="T2">videos ,</text:span> <text:s/><text:span text:style-name="T2">power points</text:span>, <text:span text:style-name="T2">canciones</text:span>, <text:span text:style-name="T2">crucigramas</text:span> y actividades creativas como a <text:span text:style-name="T2">jumble story</text:span> para los alumnos de cursos superiores. </text:p>
      <text:p text:style-name="P2">En 4º ESO, en clases de Lengua y Literatura española se han leído historias donde se hace alusión al día de Todos los Santos y la noche de difuntos como El Monte de las Ánimas de Gustavo Adolfo Bécquer; Don Juan Tenorio de José Zorrilla o El Estudiante de Salamanca de José de Espronceda.</text:p>
      <text:p text:style-name="P2">Los carteles colocados <text:s/>en el hall hacían alusión a ambas celebraciones. Junto a los murales referidos a la festividad de <text:s/>Todos los Santos, hemos puesto una cesta con algunas de las frutas típica de la estación otoñal y relacionada a su vez con nuestra manera de celebrar dicha festividad.<text:bookmark text:name="_GoBack"/></text:p>
      <text:p text:style-name="P1">Breve historia de Halloween</text:p>
      <text:p text:style-name="P2">La historia de Halloween se remonta al siglo VIII cuando los celtas irlandeses que gozaban de gran poder en Europa <text:s/>se reunían el 1 de noviembre para celebrar el final de la cosecha y el inicio del año nuevo y creían que esa noche antes del año nuevo los vivos y los muertos se reencontraban. Celebraban lo que ellos llamaban Samhain. Durante esa noche se disfrazaban y encendían hogueras donde quemaban parte de su cosecha y animales para ahuyentar a los fantasmas, pero cuando el Catolicismo se hizo más popular en Europa, el Papa decidió que el 1 de noviembre se celebraría el día de Todos los Santos para honorar a Santos y Mártires, así que la víspera de Todos los Santos se llamó All Hallow’s eve <text:s/>lo que con el tiempo resultó ser Halloween. En 1840 Irlanda sufrió una hambruna devastadora y los irlandeses emigraron a América llevando consigo sus costumbres y tradiciones y <text:s/>una de ellas era Halloween. A partir de 1930, Halloween se convirtió en una celebración de júbilo con personas disfrazadas <text:s/>con un conocido saludo TRICK OR TREAT. Al principio los jóvenes llevaban máscaras y causaban problemas en el vecindario, para evitar esto , los vecinos los sobornaban con caramelos y de ahí la frase de TRUCO O TRATO.</text:p>
      <text:p text:style-name="P1">Día de Todos los Santos</text:p>
      <text:p text:style-name="P2"><text:span text:style-name="T3">El Papa Gregorio III estableció el </text:span><text:span text:style-name="T4">1 de noviembre como día de Todos los Santos</text:span><text:span text:style-name="T3">, para unificar la conmemoración de los Santos. Fue un acto que se les impuso a los pueblos paganos que se transformaban al cristianismo y no querían abandonar ni <text:s/>cambiar sus fiestas y ritos. El </text:span><text:span text:style-name="T4">día de todos los Santos</text:span><text:span text:style-name="T3"> es la fecha elegida por los </text:span><text:soft-page-break/><text:span text:style-name="T3">cristianos para honrar, recordar y orar en honor a los difuntos, forma parte de nuestras tradiciones y costumbres más enraizadas</text:span></text:p>
      <text:p text:style-name="P2"><text:span text:style-name="T3">En España la tradición dice que hay que ir a visitar el lugar donde yacen los restos de nuestros familiares y seres queridos. </text:span><text:span text:style-name="T4">El día de todos los santos</text:span><text:span text:style-name="T3"> la gente acude a  limpiar las lápidas y se adornan con flores. Nuestros cementerios se convierten en verdaderos jardines</text:span></text:p>
      <text:p text:style-name="P2"><text:span text:style-name="T3"><text:s/></text:span><text:span text:style-name="T4">El día de todos los Santos</text:span><text:span text:style-name="T3"> tiene una parte muy gastronómica, con alimentos típicos de esta jornada. Lo normal es comer huesitos de Santo, buñuelos de viento, gachas , castañas asadas, boniatos asados... Según en la comunidad que nos encontremos comeremos una cosa u otra </text:span></text:p>
      <text:p text:style-name="P2"><text:span text:style-name="T3">Tanto el </text:span><text:span text:style-name="T4">Día de todos los Santos</text:span><text:span text:style-name="T3"> y la </text:span><text:span text:style-name="T4">noche de Halloween tienen en común que están relacionados </text:span><text:span text:style-name="T3"><text:s/>con la muerte, pero tienen fines y valor sentimental totalmente distintos.</text:span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creation-date>2018-11-13T12:06:00</meta:creation-date>
    <dc:creator>Windows</dc:creator>
    <dc:date>2018-11-13T12:06:00</dc:date>
    <meta:editing-cycles>2</meta:editing-cycles>
    <meta:editing-duration>PT2M</meta:editing-duration>
    <meta:document-statistic meta:table-count="0" meta:image-count="0" meta:object-count="0" meta:page-count="2" meta:paragraph-count="13" meta:word-count="680" meta:character-count="3931"/>
    <meta:generator>OpenOffice/4.1.5$Unix OpenOffice.org_project/415m1$Build-9789</meta:generator>
  </office:meta>
</office:document-meta>
</file>