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9.771cm" fo:margin-left="-1.259cm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2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5.5cm"/>
    </style:style>
    <style:style style:name="Tabla1.E" style:family="table-column">
      <style:table-column-properties style:column-width="7.519cm"/>
    </style:style>
    <style:style style:name="Tabla1.1" style:family="table-row">
      <style:table-row-properties style:min-row-height="0.953cm" style:keep-together="true" fo:keep-together="auto"/>
    </style:style>
    <style:style style:name="Tabla1.A1" style:family="table-cell">
      <style:table-cell-properties style:vertical-align="top" fo:background-color="#33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33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33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979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3" style:family="table-row">
      <style:table-row-properties style:min-row-height="0.714cm" style:keep-together="true" fo:keep-together="auto"/>
    </style:style>
    <style:style style:name="Tabla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101cm" style:keep-together="true" fo:keep-together="auto"/>
    </style:style>
    <style:style style:name="Tabla1.5" style:family="table-row">
      <style:table-row-properties style:min-row-height="0.37cm" style:keep-together="true" fo:keep-together="auto"/>
    </style:style>
    <style:style style:name="Tabla1.6" style:family="table-row">
      <style:table-row-properties style:min-row-height="1.693cm" style:keep-together="true" fo:keep-together="auto"/>
    </style:style>
    <style:style style:name="Tabla1.7" style:family="table-row">
      <style:table-row-properties style:min-row-height="0.582cm" style:keep-together="true" fo:keep-together="auto"/>
    </style:style>
    <style:style style:name="Tabla1.8" style:family="table-row">
      <style:table-row-properties style:min-row-height="0.503cm" style:keep-together="true" fo:keep-together="auto"/>
    </style:style>
    <style:style style:name="Tabla1.9" style:family="table-row">
      <style:table-row-properties style:min-row-height="0.734cm" style:keep-together="true" fo:keep-together="auto"/>
    </style:style>
    <style:style style:name="Tabla1.10" style:family="table-row">
      <style:table-row-properties style:min-row-height="0.432cm" style:keep-together="true" fo:keep-together="auto"/>
    </style:style>
    <style:style style:name="Tabla1.11" style:family="table-row">
      <style:table-row-properties style:min-row-height="0.407cm" style:keep-together="true" fo:keep-together="auto"/>
    </style:style>
    <style:style style:name="Tabla1.12" style:family="table-row">
      <style:table-row-properties style:min-row-height="1.323cm" style:keep-together="true" fo:keep-together="auto"/>
    </style:style>
    <style:style style:name="Tabla1.13" style:family="table-row">
      <style:table-row-properties style:min-row-height="0.45cm" style:keep-together="true" fo:keep-together="auto"/>
    </style:style>
    <style:style style:name="Tabla1.14" style:family="table-row">
      <style:table-row-properties style:min-row-height="0.344cm" style:keep-together="true" fo:keep-together="auto"/>
    </style:style>
    <style:style style:name="Tabla1.15" style:family="table-row">
      <style:table-row-properties style:min-row-height="0.397cm" style:keep-together="true" fo:keep-together="auto"/>
    </style:style>
    <style:style style:name="Tabla1.18" style:family="table-row">
      <style:table-row-properties style:min-row-height="1.372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fo:language="en" fo:country="US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3"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 style:list-style-name="WW8Num2"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 style:list-style-name="WW8Num1"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4">
      <style:paragraph-properties fo:text-align="justify" style:justify-single-word="false"/>
    </style:style>
    <style:style style:name="P30" style:family="paragraph" style:parent-style-name="Standard" style:list-style-name="WW8Num1"/>
    <style:style style:name="P31" style:family="paragraph" style:parent-style-name="Standard" style:master-page-name="Standard">
      <style:paragraph-properties fo:margin-left="1.27cm" fo:margin-right="0cm" fo:text-align="center" style:justify-single-word="false" fo:text-indent="-1.27cm" style:auto-text-indent="false" style:page-number="auto" fo:background-color="#33cccc">
        <style:background-image/>
      </style:paragraph-properties>
    </style:style>
    <style:style style:name="P32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fo:background-color="#33cccc" style:font-size-asian="18pt" style:font-weight-asian="bold" style:font-name-complex="Arial" style:font-size-complex="1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en" fo:country="US" style:font-size-asian="10pt" style:font-name-complex="Arial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fo:language="en" fo:country="GB" style:font-size-asian="8pt" style:font-name-complex="Arial" style:font-size-complex="8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language="en" fo:country="GB" fo:font-weight="bold" style:font-size-asian="9pt" style:font-weight-asian="bold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“VII FESTIVAL DE TEATRO ESCOLAR</text:span><text:span text:style-name="T1">”</text:span></text:p>
      <text:p text:style-name="P3"/>
      <text:p text:style-name="P28"><text:span text:style-name="T3">ENTIDAD QUE LO ORGANIZA: Delegación de Educación - Área de Cultura del Ayuntamiento de Cabra.</text:span></text:p>
      <text:p text:style-name="P13"/>
      <text:p text:style-name="P19">COLABORA: EQUIPO DE MEJORA DE BILINGÜISMO</text:p>
      <text:p text:style-name="P13"/>
      <text:p text:style-name="P28"><text:span text:style-name="T3">LUGAR: Teatro “El Jardinito”</text:span></text:p>
      <text:p text:style-name="P13"/>
      <text:p text:style-name="P28"><text:span text:style-name="T3">FECHAS: 1, 4, 5 <text:s/>y 9 <text:s/>de abril (lunes, jueves, viernes y martes)</text:span></text:p>
      <text:p text:style-name="P13"/>
      <text:p text:style-name="P28"><text:span text:style-name="T3">HORARIO:</text:span><text:span text:style-name="T4"> </text:span><text:span text:style-name="T3">FUNCIONES A <text:s/>LAS 10,00 H <text:s text:c="2"/>y <text:s/>a las 12,00 H</text:span></text:p>
      <text:p text:style-name="P13"/>
      <text:p text:style-name="P28"><text:span text:style-name="T3">GRUPOS: 1º ESO, 2º ESO, 3º ESO, 4º ESO, 1º BACHILLERATO, 2º BACHILLERATO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4"/>
            <text:p text:style-name="P3">FECHA-HORA DE LA ACTIVIDAD</text:p>
            <text:p text:style-name="P3">GRUPO PARTICIPANTE</text:p>
          </table:table-cell>
          <table:covered-table-cell/>
          <table:covered-table-cell/>
          <table:table-cell table:style-name="Tabla1.D1" office:value-type="string">
            <text:p text:style-name="P2"><text:span text:style-name="T5">PROFESORES/AS QUE ACOMPAÑAN A LOS ALUMNOS/AS Y PERMANECEN EN EL TEATRO</text:span></text:p>
          </table:table-cell>
          <table:table-cell table:style-name="Tabla1.E1" office:value-type="string">
            <text:p text:style-name="P2"><text:span text:style-name="T5">PROFESORES/AS QUE REFUERZAN A LOS PROFESORES DE GUARDIA Y</text:span></text:p>
            <text:p text:style-name="P3">GRUPO ATENDIDO</text:p>
          </table:table-cell>
        </table:table-row>
        <table:table-row table:style-name="Tabla1.2">
          <table:table-cell table:style-name="Tabla1.A2" office:value-type="string">
            <text:p text:style-name="P7">DÍA</text:p>
          </table:table-cell>
          <table:table-cell table:style-name="Tabla1.A2" office:value-type="string">
            <text:p text:style-name="P7">HORA</text:p>
          </table:table-cell>
          <table:table-cell table:style-name="Tabla1.A2" office:value-type="string">
            <text:p text:style-name="P7">GRUPO</text:p>
          </table:table-cell>
          <table:table-cell table:style-name="Tabla1.A2" office:value-type="string">
            <text:p text:style-name="P7">DE 11,45 A 13,30 H</text:p>
          </table:table-cell>
          <table:table-cell table:style-name="Tabla1.E2" office:value-type="string">
            <text:p text:style-name="P7">DE 13 A 14 H</text:p>
          </table:table-cell>
        </table:table-row>
        <table:table-row table:style-name="Tabla1.3">
          <table:table-cell table:style-name="Tabla1.A2" table:number-rows-spanned="4" office:value-type="string">
            <text:p text:style-name="P16">LUNES</text:p>
            <text:p text:style-name="P2"><text:span text:style-name="T10">(1 <text:s/>DE ABRIL)</text:span></text:p>
            <text:p text:style-name="P14"/>
          </table:table-cell>
          <table:table-cell table:style-name="Tabla1.A2" table:number-rows-spanned="4" office:value-type="string">
            <text:p text:style-name="P2"><text:span text:style-name="T11">DE 11,45 H A 13,30 H</text:span></text:p>
          </table:table-cell>
          <table:table-cell table:style-name="Tabla1.C3" table:number-rows-spanned="2" office:value-type="string">
            <text:p text:style-name="P8"/>
            <text:p text:style-name="P7">2º ESO-A</text:p>
            <text:p text:style-name="P7">2º ESO-B</text:p>
            <text:p text:style-name="P7">2º ESO-C</text:p>
          </table:table-cell>
          <table:table-cell table:style-name="Tabla1.C3" office:value-type="string">
            <text:p text:style-name="P5"/>
            <text:list xml:id="list6742728574785813587" text:style-name="WW8Num3">
              <text:list-item>
                <text:p text:style-name="P20">RAMÓN HUETE</text:p>
              </text:list-item>
            </text:list>
          </table:table-cell>
          <table:table-cell table:style-name="Tabla1.E3" office:value-type="string">
            <text:p text:style-name="P26"/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C3" office:value-type="string">
            <text:list xml:id="list6954671628976639672" text:style-name="WW8Num2">
              <text:list-item>
                <text:p text:style-name="P23">FRANCISCO SÁNCHEZ</text:p>
              </text:list-item>
              <text:list-item>
                <text:p text:style-name="P23">ÁLVARO HIGUERA</text:p>
              </text:list-item>
            </text:list>
          </table:table-cell>
          <table:table-cell table:style-name="Tabla1.E3" office:value-type="string">
            <text:p text:style-name="P26"/>
          </table:table-cell>
        </table:table-row>
        <table:table-row table:style-name="Tabla1.5">
          <table:covered-table-cell/>
          <table:covered-table-cell/>
          <table:table-cell table:style-name="Tabla1.C3" office:value-type="string">
            <text:p text:style-name="P7">2ºESO-D</text:p>
          </table:table-cell>
          <table:table-cell table:style-name="Tabla1.C3" office:value-type="string">
            <text:list xml:id="list1614191972" text:continue-numbering="true" text:style-name="WW8Num2">
              <text:list-item>
                <text:p text:style-name="P23">AURORA ARJONA</text:p>
              </text:list-item>
            </text:list>
          </table:table-cell>
          <table:table-cell table:style-name="Tabla1.E3" office:value-type="string">
            <text:p text:style-name="P25">MANUEL MORENO, MARICELI RUIZ <text:s text:c="20"/></text:p>
            <text:p text:style-name="P2"><text:span text:style-name="T12"><text:s text:c="38"/>MÚSICA <text:s/>4º ESO A-B-C-D</text:span></text:p>
          </table:table-cell>
        </table:table-row>
        <table:table-row table:style-name="Tabla1.6">
          <table:covered-table-cell/>
          <table:covered-table-cell/>
          <table:table-cell table:style-name="Tabla1.C3" office:value-type="string">
            <text:p text:style-name="P7">3º ESO-A</text:p>
            <text:p text:style-name="P7">3º ESO-B</text:p>
            <text:p text:style-name="P7">3º ESO-C</text:p>
            <text:p text:style-name="P7">3º ESO-D</text:p>
          </table:table-cell>
          <table:table-cell table:style-name="Tabla1.C3" office:value-type="string">
            <text:list xml:id="list1601108017" text:continue-numbering="true" text:style-name="WW8Num2">
              <text:list-item>
                <text:p text:style-name="P23">LUIS MOLINA</text:p>
              </text:list-item>
              <text:list-item>
                <text:p text:style-name="P23">Mª PILAR SÁNCHEZ</text:p>
              </text:list-item>
              <text:list-item>
                <text:p text:style-name="P23">CARMEN BÁEZ</text:p>
              </text:list-item>
              <text:list-item>
                <text:p text:style-name="P23">JUAN MANUEL FRANCO</text:p>
              </text:list-item>
            </text:list>
          </table:table-cell>
          <table:table-cell table:style-name="Tabla1.E3" office:value-type="string">
            <text:p text:style-name="P26"/>
          </table:table-cell>
        </table:table-row>
        <table:table-row table:style-name="Tabla1.7">
          <table:table-cell table:style-name="Tabla1.A2" table:number-rows-spanned="3" office:value-type="string">
            <text:p text:style-name="P14">JUEVES</text:p>
            <text:p text:style-name="P14">(4 DE ABRIL)</text:p>
          </table:table-cell>
          <table:table-cell table:style-name="Tabla1.A2" table:number-rows-spanned="3" office:value-type="string">
            <text:p text:style-name="P21">DE 11,45 H A 13,30 H</text:p>
            <text:p text:style-name="P21"/>
          </table:table-cell>
          <table:table-cell table:style-name="Tabla1.C3" table:number-rows-spanned="3" office:value-type="string">
            <text:p text:style-name="P9"/>
            <text:p text:style-name="P7">1º ESO-A</text:p>
            <text:p text:style-name="P7">1º ESO-B</text:p>
            <text:p text:style-name="P7">1º ESO-C</text:p>
            <text:p text:style-name="P7">1º ESO-D</text:p>
          </table:table-cell>
          <table:table-cell table:style-name="Tabla1.C3" office:value-type="string">
            <text:p text:style-name="P26"/>
            <text:list xml:id="list1543824872989594395" text:style-name="WW8Num1">
              <text:list-item>
                <text:p text:style-name="P24">LOURDES BARBA</text:p>
              </text:list-item>
            </text:list>
          </table:table-cell>
          <table:table-cell table:style-name="Tabla1.E3" office:value-type="string">
            <text:p text:style-name="P26"/>
            <text:p text:style-name="P25">CARMEN SÁNCHEZ –JUANMA FRANCO </text:p>
            <text:p text:style-name="Standard"><text:span text:style-name="T12"><text:s text:c="60"/>3º ESO B</text:span></text:p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C3" office:value-type="string">
            <text:list xml:id="list883352949" text:continue-numbering="true" text:style-name="WW8Num1">
              <text:list-item>
                <text:p text:style-name="P24">ISABEL NAVAJAS</text:p>
              </text:list-item>
              <text:list-item>
                <text:p text:style-name="P24">FRANCISCO SÁNCHEZ</text:p>
              </text:list-item>
            </text:list>
          </table:table-cell>
          <table:table-cell table:style-name="Tabla1.E3" office:value-type="string">
            <text:p text:style-name="P26"/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C3" office:value-type="string">
            <text:list xml:id="list1179305975" text:continue-numbering="true" text:style-name="WW8Num1">
              <text:list-item>
                <text:p text:style-name="P24">AURORA ARJONA</text:p>
              </text:list-item>
            </text:list>
          </table:table-cell>
          <table:table-cell table:style-name="Tabla1.E3" office:value-type="string">
            <text:p text:style-name="Standard"><text:span text:style-name="T12">ANA DÍEZ-ROSARIO JIMÉNEZ <text:s text:c="7"/>2º ESO B</text:span></text:p>
          </table:table-cell>
        </table:table-row>
        <table:table-row table:style-name="Tabla1.10">
          <table:table-cell table:style-name="Tabla1.A2" table:number-rows-spanned="8" office:value-type="string">
            <text:p text:style-name="P14">VIERNES</text:p>
            <text:p text:style-name="P2"><text:span text:style-name="T9">(5 <text:s/>DE ABRIL)</text:span></text:p>
          </table:table-cell>
          <table:table-cell table:style-name="Tabla1.A2" table:number-rows-spanned="8" office:value-type="string">
            <text:p text:style-name="P27">DE 11,45 H A 13,30 H</text:p>
            <text:p text:style-name="P27"/>
          </table:table-cell>
          <table:table-cell table:style-name="Tabla1.C3" table:number-rows-spanned="8" office:value-type="string">
            <text:p text:style-name="P7">4º ESO-A</text:p>
            <text:p text:style-name="P7">4º ESO-B</text:p>
            <text:p text:style-name="P7">4º ESO-C</text:p>
            <text:p text:style-name="P7">4º ESO-D</text:p>
            <text:p text:style-name="P2"><text:span text:style-name="T7">1º CT-A</text:span></text:p>
            <text:p text:style-name="P18"/>
            <text:p text:style-name="P6">1º HUA-CTB</text:p>
            <text:p text:style-name="P7">1º HU-A-B</text:p>
            <text:p text:style-name="P10">2º CT</text:p>
            <text:p text:style-name="P10">2º HU-A</text:p>
            <text:p text:style-name="P10">2º HU-B</text:p>
          </table:table-cell>
          <table:table-cell table:style-name="Tabla1.A2" office:value-type="string">
            <text:list xml:id="list532644535" text:continue-numbering="true" text:style-name="WW8Num1">
              <text:list-item>
                <text:p text:style-name="P24">ANTONIO CÍVICO</text:p>
              </text:list-item>
            </text:list>
          </table:table-cell>
          <table:table-cell table:style-name="Tabla1.E2" office:value-type="string">
            <text:p text:style-name="Standard"><text:span text:style-name="T12">CRISANTO MARÍN <text:s text:c="19"/>AMB <text:s/>3º ESO A-B</text:span></text:p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C3" office:value-type="string">
            <text:list xml:id="list391783194" text:continue-numbering="true" text:style-name="WW8Num1">
              <text:list-item>
                <text:p text:style-name="P24">LAURA MELLADO</text:p>
              </text:list-item>
            </text:list>
          </table:table-cell>
          <table:table-cell table:style-name="Tabla1.E3" office:value-type="string">
            <text:p text:style-name="Standard"><text:span text:style-name="T12">PROFESOR DE GUARDIA <text:s/>ESO <text:s text:c="5"/>3º ESO D</text:span></text:p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C3" office:value-type="string">
            <text:list xml:id="list1603704527" text:continue-numbering="true" text:style-name="WW8Num1">
              <text:list-item>
                <text:p text:style-name="P24">LLANOS IBÁÑEZ</text:p>
              </text:list-item>
              <text:list-item>
                <text:p text:style-name="P24">FEDERICO RUIZ</text:p>
              </text:list-item>
              <text:list-item>
                <text:p text:style-name="P24">ANTONIO JIMÉNEZ</text:p>
              </text:list-item>
            </text:list>
          </table:table-cell>
          <table:table-cell table:style-name="Tabla1.E3" office:value-type="string">
            <text:p text:style-name="P26"/>
            <text:p text:style-name="P25"/>
            <text:p text:style-name="P25"/>
            <text:p text:style-name="P25"/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C3" office:value-type="string">
            <text:list xml:id="list2176888075" text:continue-numbering="true" text:style-name="WW8Num1">
              <text:list-item>
                <text:p text:style-name="P24">PURI <text:s/>COBO</text:p>
              </text:list-item>
            </text:list>
          </table:table-cell>
          <table:table-cell table:style-name="Tabla1.E3" office:value-type="string">
            <text:p text:style-name="Standard"><text:span text:style-name="T12">PROFESOR DE GUARDIA <text:s/>TMA 1º ESO-A,B,C,D</text:span></text:p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C3" office:value-type="string">
            <text:list xml:id="list452148654" text:continue-numbering="true" text:style-name="WW8Num1">
              <text:list-item>
                <text:p text:style-name="P24">PABLO RUIZ</text:p>
              </text:list-item>
            </text:list>
          </table:table-cell>
          <table:table-cell table:style-name="Tabla1.E3" office:value-type="string">
            <text:p text:style-name="P26"/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C3" office:value-type="string">
            <text:list xml:id="list539364158" text:continue-numbering="true" text:style-name="WW8Num1">
              <text:list-item>
                <text:p text:style-name="P24">IRENE RUIZ</text:p>
              </text:list-item>
            </text:list>
          </table:table-cell>
          <table:table-cell table:style-name="Tabla1.E3" office:value-type="string">
            <text:p text:style-name="P25">EVA AGUILERA <text:s text:c="33"/>3º ESO A</text:p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C3" office:value-type="string">
            <text:list xml:id="list1500979210" text:continue-numbering="true" text:style-name="WW8Num1">
              <text:list-item>
                <text:p text:style-name="P24">ÁLVARO HIGUERA</text:p>
              </text:list-item>
            </text:list>
          </table:table-cell>
          <table:table-cell table:style-name="Tabla1.E3" office:value-type="string">
            <text:p text:style-name="P26"/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C3" office:value-type="string">
            <text:list xml:id="list465480873" text:continue-numbering="true" text:style-name="WW8Num1">
              <text:list-item>
                <text:p text:style-name="P24">MARCOS RIESCO</text:p>
              </text:list-item>
            </text:list>
          </table:table-cell>
          <table:table-cell table:style-name="Tabla1.E3" office:value-type="string">
            <text:p text:style-name="P25">ARACELI GARCÍA-MARICELI RUIZ <text:s text:c="2"/></text:p>
            <text:p text:style-name="Standard"><text:span text:style-name="T12"><text:s text:c="39"/>FRANCÉS <text:s/>1º ESO B,C,D</text:span></text:p>
          </table:table-cell>
        </table:table-row>
        <table:table-row table:style-name="Tabla1.18">
          <table:table-cell table:style-name="Tabla1.A2" office:value-type="string">
            <text:p text:style-name="P14">MARTES</text:p>
            <text:p text:style-name="P2"><text:span text:style-name="T9">(9 <text:s/>DE ABRIL)</text:span></text:p>
          </table:table-cell>
          <table:table-cell table:style-name="Tabla1.A2" office:value-type="string">
            <text:p text:style-name="P2"><text:span text:style-name="T13">DE 9,45 H A 11,30 H</text:span></text:p>
            <text:p text:style-name="P27"/>
          </table:table-cell>
          <table:table-cell table:style-name="Tabla1.A2" office:value-type="string">
            <text:p text:style-name="P7">GRUPO DE TEATRO</text:p>
          </table:table-cell>
          <table:table-cell table:style-name="Tabla1.E3" table:number-columns-spanned="2" office:value-type="string">
            <text:p text:style-name="P5"/>
            <text:list xml:id="list700268041" text:continue-numbering="true" text:style-name="WW8Num1">
              <text:list-item>
                <text:p text:style-name="P30"><text:span text:style-name="T11">ESTER ROSADO, CARMEN LEÓN</text:span><text:span text:style-name="T12"> (estas profesoras estarán en todo momento acompañando al <text:s/>grupo)</text:span></text:p>
              </text:list-item>
            </text:list>
            <text:p text:style-name="P6"/>
          </table:table-cell>
          <table:covered-table-cell/>
        </table:table-row>
      </table:table>
      <text:p text:style-name="P33"/>
      <text:p text:style-name="P32"><text:span text:style-name="T8">OBSERVACIONES</text:span><text:span text:style-name="T6">: </text:span></text:p>
      <text:p text:style-name="P33"/>
      <text:list xml:id="list9049705631380683241" text:style-name="WW8Num4">
        <text:list-item>
          <text:p text:style-name="P29"><text:span text:style-name="T6">LOS PROFESORES/AS QUE ACOMPAÑAN A LOS ALUMNOS DEBERÁN PERMANECER CON ELLOS PARA QUE LA ACTIVIDAD SE REALICE CON NORMALIDAD. SI ALGUNO DE ESTOS PROFESORES TIENEN CLASE CON ALGÚN GRUPO (DE 13 A 14 H), SERÁN ATENDIDOS POR LOS PROFESORES DE GUARDIA Y LOS PROFESORES QUE A ESA HORA NO TIENEN CLASE PORQUE SUS GRUPOS ESTÁN EN EL TEATRO <text:s/></text:span></text:p>
        </text:list-item>
      </text:list>
      <text:p text:style-name="P11">GRACIAS POR VUESTRA COLABORACIÓN</text:p>
      <text:p text:style-name="P11"/>
      <text:p text:style-name="P12">VICEDIREC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ymbol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“ROAD SHOW”</dc:title>
    <meta:initial-creator>Windows</meta:initial-creator>
    <meta:creation-date>2019-03-19T13:10:00</meta:creation-date>
    <dc:creator>Windows</dc:creator>
    <dc:date>2019-03-28T11:48:00</dc:date>
    <meta:print-date>2019-03-27T13:58:00</meta:print-date>
    <meta:editing-cycles>25</meta:editing-cycles>
    <meta:editing-duration>PT4H7M</meta:editing-duration>
    <meta:document-statistic meta:table-count="1" meta:image-count="0" meta:object-count="0" meta:page-count="1" meta:paragraph-count="90" meta:word-count="394" meta:character-count="2266"/>
    <meta:generator>OpenOffice/4.1.5$Unix OpenOffice.org_project/415m1$Build-9789</meta:generator>
  </office:meta>
</office:document-meta>
</file>