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LICE IN WONDERLAND <text:s/>(ALICIA EN EL PAÍS DE LAS MARAVILLAS)</text:span></text:p>
      <text:p text:style-name="P1">El mundo mágico de Alicia fue llevado a escena por alumnos de diferentes niveles de nuestro centro el día 5 de abril en el teatro <text:s/>El Jardinito. El colorido de la escenografía, la actuación de los <text:s/>alumnos y la música, ejecutada por la banda joven de Cabra bajo la dirección de Miguel López León, nos transportó a un lugar lleno de fantasía e imaginación.</text:p>
      <text:p text:style-name="P1">La representación de esta conocida obra de Lewis Carroll se realizó en inglés, ya que es un proyecto que forma parte del programa bilingüe del <text:s/>centro, donde actividades de esta índole se llevan desarrollando <text:s/>desde hace ocho años y se incluyen dentro del <text:s/>Festival Andaluz <text:s/>de teatro <text:s/>escolar que se celebra en nuestra localidad.</text:p>
      <text:p text:style-name="P1">Es la primera vez que incorporamos música <text:s/>interpretada en directo a nuestra representación. Aunar ambas artes ha sido un reto, pero el resultado se ha convertido en una experiencia inolvidable tanto para los alumnos como para los profesores que hemos hecho posible esta aven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tuWare</meta:initial-creator>
    <meta:creation-date>2019-04-10T10:53:00</meta:creation-date>
    <dc:creator>Windows</dc:creator>
    <dc:date>2019-04-10T10:53:00</dc:date>
    <meta:editing-cycles>2</meta:editing-cycles>
    <meta:editing-duration>PT4M</meta:editing-duration>
    <meta:document-statistic meta:table-count="0" meta:image-count="0" meta:object-count="0" meta:page-count="1" meta:paragraph-count="4" meta:word-count="172" meta:character-count="1023"/>
    <meta:generator>OpenOffice/4.1.5$Unix OpenOffice.org_project/415m1$Build-9789</meta:generator>
  </office:meta>
</office:document-meta>
</file>