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3465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" style:parent-style-name="TableContents" style:list-style-name="LFO1" style:family="paragraph"/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list-style-name="LFO1" style:family="paragraph"/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ACTA DE LA REUNIÓN DEL GT O FC: RESOLUCIÓN DE PROBLEMAS.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FECHA:<text:s/>03/12/18</text:p>
          </table:table-cell>
          <table:table-cell table:style-name="TableCell7">
            <text:p text:style-name="TableContents">REUNIÓN N.º:<text:s/>1</text:p>
          </table:table-cell>
        </table:table-row>
        <table:table-row table:style-name="TableRow8">
          <table:table-cell table:style-name="TableCell9">
            <text:p text:style-name="TableContents">ASISTENCIA:<text:s/>TODOS/AS.</text:p>
          </table:table-cell>
          <table:table-cell table:style-name="TableCell10">
            <text:p text:style-name="TableContents">JUSTIFICACIÓN AUSENCIA: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1">
          <table:table-cell table:style-name="TableCell12" table:number-columns-spanned="2">
            <text:p text:style-name="TableContents">TEMAS A TRATAR:</text:p>
            <text:p text:style-name="TableContents">Punto de partida del grupo de trabajo.<text:s/></text:p>
            <text:list text:style-name="LFO1" text:continue-numbering="true">
              <text:list-item>
                <text:p text:style-name="P13">Como realizar un documento para Plan de Centro sobre Resolución de Problemas.</text:p>
              </text:list-item>
            </text:list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TableContents">ACUERDOS TOMADOS: (TAREAS A REALIZAR)</text:p>
            <text:p text:style-name="TableContents"/>
            <text:list text:style-name="LFO1" text:continue-numbering="true">
              <text:list-item>
                <text:p text:style-name="P16">Traer información para elaborar el tratamiento de la Resolución de Problemas en el centro e intentar meterlo dentro del Plan de Centro.</text:p>
              </text:list-item>
            </text:list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TableContents">OTROS:</text:p>
            <text:p text:style-name="TableContents">- Próximas convocatorias.</text:p>
            <text:p text:style-name="TableContents">- Temas pendientes</text:p>
            <text:p text:style-name="TableContents">- Ruegos y preguntas</text:p>
            <text:p text:style-name="TableContents">-…..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Droid Sans Fallback" style:font-name-complex="Free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</meta:initial-creator>
    <dc:creator>laura cano moguer</dc:creator>
    <meta:creation-date>2019-05-15T17:02:00Z</meta:creation-date>
    <dc:date>2019-05-15T17:02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56" meta:row-count="3" meta:non-whitespace-character-count="472"/>
  </office:meta>
</office:document-meta>
</file>