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3A6E2A67DE4225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7cm" svg:height="9.557cm" draw:z-index="0"><draw:image xlink:href="Pictures/1000000000000556000003003A6E2A67DE42254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7:40:21.947000000</meta:creation-date>
    <dc:date>2019-06-03T17:41:37.831000000</dc:date>
    <meta:editing-duration>PT1M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 LibreOffice_project/86daf60bf00efa86ad547e59e09d6bb77c699acb</meta:generator>
  </office:meta>
</office:document-meta>
</file>