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6.069cm" fo:margin-top="0cm" fo:margin-bottom="0cm" style:page-number="auto" table:align="center" style:writing-mode="lr-tb"/>
    </style:style>
    <style:style style:name="Tabla1.A" style:family="table-column">
      <style:table-column-properties style:column-width="3.565cm"/>
    </style:style>
    <style:style style:name="Tabla1.B" style:family="table-column">
      <style:table-column-properties style:column-width="6.999cm"/>
    </style:style>
    <style:style style:name="Tabla1.C" style:family="table-column">
      <style:table-column-properties style:column-width="8.001cm"/>
    </style:style>
    <style:style style:name="Tabla1.D" style:family="table-column">
      <style:table-column-properties style:column-width="7.502cm"/>
    </style:style>
    <style:style style:name="Tabla1.1" style:family="table-row">
      <style:table-row-properties style:row-height="0.457cm" style:keep-together="true" fo:keep-together="auto"/>
    </style:style>
    <style:style style:name="Tabla1.A1" style:family="table-cell">
      <style:table-cell-properties fo:background-color="#ed7612" fo:padding-left="0.191cm" fo:padding-right="0.191cm" fo:padding-top="0cm" fo:padding-bottom="0cm" fo:border="0.021cm solid #000001">
        <style:background-image/>
      </style:table-cell-properties>
    </style:style>
    <style:style style:name="Tabla1.2" style:family="table-row">
      <style:table-row-properties style:row-height="0.901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="0.021cm solid #000001"/>
    </style:style>
    <style:style style:name="Tabla1.3" style:family="table-row">
      <style:table-row-properties style:row-height="1.792cm" style:keep-together="true" fo:keep-together="auto"/>
    </style:style>
    <style:style style:name="Tabla1.5" style:family="table-row">
      <style:table-row-properties style:row-height="2.215cm" style:keep-together="true" fo:keep-together="auto"/>
    </style:style>
    <style:style style:name="Tabla1.6" style:family="table-row">
      <style:table-row-properties style:row-height="1.166cm" style:keep-together="true" fo:keep-together="auto"/>
    </style:style>
    <style:style style:name="Tabla1.7" style:family="table-row">
      <style:table-row-properties style:row-height="2.838cm" style:keep-together="true" fo:keep-together="auto"/>
    </style:style>
    <style:style style:name="Tabla1.9" style:family="table-row">
      <style:table-row-properties style:row-height="1.348cm" style:keep-together="true" fo:keep-together="auto"/>
    </style:style>
    <style:style style:name="Tabla1.11" style:family="table-row">
      <style:table-row-properties style:row-height="1.349cm" style:keep-together="true" fo:keep-together="auto"/>
    </style:style>
    <style:style style:name="Tabla1.13" style:family="table-row">
      <style:table-row-properties style:row-height="1.342cm" style:keep-together="true" fo:keep-together="auto"/>
    </style:style>
    <style:style style:name="Tabla1.14" style:family="table-row">
      <style:table-row-properties style:row-height="1.774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/>
      <style:text-properties fo:font-size="7.5pt" fo:language="en" fo:country="US" style:font-size-asian="7.5pt" style:font-size-complex="7.5pt"/>
    </style:style>
    <style:style style:name="P2" style:family="paragraph" style:parent-style-name="Table_20_Paragraph">
      <style:paragraph-properties fo:line-height="0.437cm" fo:orphans="0" fo:widows="0"/>
      <style:text-properties fo:language="en" fo:country="US"/>
    </style:style>
    <style:style style:name="P3" style:family="paragraph" style:parent-style-name="Table_20_Paragraph">
      <style:paragraph-properties fo:margin-left="0cm" fo:margin-right="0.004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" style:family="paragraph" style:parent-style-name="Table_20_Paragraph">
      <style:paragraph-properties fo:margin-left="0cm" fo:margin-right="0.004cm" fo:margin-top="0cm" fo:margin-bottom="0cm" fo:line-height="100%" fo:orphans="0" fo:widows="0" fo:text-indent="0cm" style:auto-text-indent="false">
        <style:tab-stops>
          <style:tab-stop style:position="3.988cm" style:type="center"/>
          <style:tab-stop style:position="5.9cm"/>
        </style:tab-stops>
      </style:paragraph-properties>
      <style:text-properties fo:language="en" fo:country="US"/>
    </style:style>
    <style:style style:name="P5" style:family="paragraph" style:parent-style-name="Table_20_Paragraph">
      <style:paragraph-properties fo:margin-top="0.002cm" fo:margin-bottom="0cm" fo:line-height="0.441cm" fo:orphans="0" fo:widows="0"/>
      <style:text-properties fo:language="en" fo:country="US"/>
    </style:style>
    <style:style style:name="P6" style:family="paragraph" style:parent-style-name="Table_20_Paragraph">
      <style:paragraph-properties fo:margin-left="0.18cm" fo:margin-right="0cm" fo:line-height="0.437cm" fo:orphans="0" fo:widows="0" fo:text-indent="0cm" style:auto-text-indent="false"/>
    </style:style>
    <style:style style:name="P7" style:family="paragraph" style:parent-style-name="Table_20_Paragraph">
      <style:paragraph-properties fo:margin-left="0.18cm" fo:margin-right="0cm" fo:line-height="0.437cm" fo:orphans="0" fo:widows="0" fo:text-indent="0cm" style:auto-text-indent="false"/>
      <style:text-properties fo:language="en" fo:country="US"/>
    </style:style>
    <style:style style:name="P8" style:family="paragraph" style:parent-style-name="Table_20_Paragraph">
      <style:paragraph-properties fo:margin-left="0.18cm" fo:margin-right="0cm" fo:margin-top="0.002cm" fo:margin-bottom="0cm" fo:line-height="0.441cm" fo:orphans="0" fo:widows="0" fo:text-indent="0cm" style:auto-text-indent="false"/>
    </style:style>
    <style:style style:name="P9" style:family="paragraph" style:parent-style-name="Table_20_Paragraph">
      <style:paragraph-properties fo:margin-left="0.18cm" fo:margin-right="0cm" fo:margin-top="0.002cm" fo:margin-bottom="0cm" fo:orphans="0" fo:widows="0" fo:text-indent="0cm" style:auto-text-indent="false"/>
      <style:text-properties fo:language="en" fo:country="US"/>
    </style:style>
    <style:style style:name="P10" style:family="paragraph" style:parent-style-name="Table_20_Paragraph">
      <style:paragraph-properties fo:margin-left="0.18cm" fo:margin-right="0cm" fo:margin-top="0.002cm" fo:margin-bottom="0cm" fo:line-height="0.441cm" fo:orphans="0" fo:widows="0" fo:text-indent="0cm" style:auto-text-indent="false"/>
      <style:text-properties fo:language="en" fo:country="US"/>
    </style:style>
    <style:style style:name="P11" style:family="paragraph" style:parent-style-name="Table_20_Paragraph">
      <style:paragraph-properties fo:margin-left="0.18cm" fo:margin-right="0cm" fo:margin-top="0cm" fo:margin-bottom="0cm" fo:line-height="0.437cm" fo:orphans="0" fo:widows="0" fo:text-indent="0cm" style:auto-text-indent="false"/>
      <style:text-properties fo:language="en" fo:country="US"/>
    </style:style>
    <style:style style:name="P12" style:family="paragraph" style:parent-style-name="Table_20_Paragraph">
      <style:paragraph-properties fo:margin-left="0.18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3" style:family="paragraph" style:parent-style-name="Table_20_Paragraph">
      <style:paragraph-properties fo:margin-left="0.18cm" fo:margin-right="0cm" fo:margin-top="0cm" fo:margin-bottom="0cm" fo:line-height="0.441cm" fo:orphans="0" fo:widows="0" fo:text-indent="0cm" style:auto-text-indent="false"/>
      <style:text-properties fo:language="en" fo:country="US"/>
    </style:style>
    <style:style style:name="P14" style:family="paragraph" style:parent-style-name="Table_20_Paragraph">
      <style:paragraph-properties fo:margin-left="0.18cm" fo:margin-right="0cm" fo:margin-top="0cm" fo:margin-bottom="0cm" fo:line-height="0.437cm" fo:orphans="0" fo:widows="0" fo:text-indent="0cm" style:auto-text-indent="false"/>
    </style:style>
    <style:style style:name="P15" style:family="paragraph" style:parent-style-name="Table_20_Paragraph">
      <style:paragraph-properties fo:margin-left="0.18cm" fo:margin-right="0cm" fo:margin-top="0cm" fo:margin-bottom="0cm" fo:line-height="100%" fo:orphans="0" fo:widows="0" fo:text-indent="0cm" style:auto-text-indent="false"/>
    </style:style>
    <style:style style:name="P16" style:family="paragraph" style:parent-style-name="Table_20_Paragraph">
      <style:paragraph-properties fo:margin-left="0.18cm" fo:margin-right="0cm" fo:margin-top="0cm" fo:margin-bottom="0cm" fo:line-height="0.441cm" fo:orphans="0" fo:widows="0" fo:text-indent="0cm" style:auto-text-indent="false"/>
    </style:style>
    <style:style style:name="P17" style:family="paragraph" style:parent-style-name="Table_20_Paragraph">
      <style:paragraph-properties fo:margin-left="0.18cm" fo:margin-right="0cm" fo:margin-top="0cm" fo:margin-bottom="0cm" fo:line-height="100%" fo:orphans="0" fo:widows="0" fo:text-indent="0cm" style:auto-text-indent="false"/>
      <style:text-properties style:font-name="Comic Sans MS" fo:font-size="7.5pt" fo:language="es" fo:country="ES" style:font-name-asian="Comic Sans MS1" style:font-size-asian="7.5pt" style:font-name-complex="Comic Sans MS1" style:font-size-complex="7.5pt"/>
    </style:style>
    <style:style style:name="P18" style:family="paragraph" style:parent-style-name="Table_20_Paragraph">
      <style:paragraph-properties fo:margin-left="0cm" fo:margin-right="1.767cm" fo:margin-top="0.002cm" fo:margin-bottom="0cm" fo:line-height="100%" fo:orphans="0" fo:widows="0" fo:text-indent="0cm" style:auto-text-indent="false"/>
      <style:text-properties fo:language="en" fo:country="US"/>
    </style:style>
    <style:style style:name="P19" style:family="paragraph" style:parent-style-name="Table_20_Paragraph">
      <style:paragraph-properties fo:margin-left="0.18cm" fo:margin-right="0.185cm" fo:margin-top="0cm" fo:margin-bottom="0cm" fo:line-height="100%" fo:orphans="0" fo:widows="0" fo:text-indent="0cm" style:auto-text-indent="false"/>
      <style:text-properties fo:language="en" fo:country="US"/>
    </style:style>
    <style:style style:name="P20" style:family="paragraph" style:parent-style-name="Table_20_Paragraph">
      <style:paragraph-properties fo:margin-left="0.18cm" fo:margin-right="0.185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21" style:family="paragraph" style:parent-style-name="Table_20_Paragraph">
      <style:paragraph-properties fo:margin-left="0.18cm" fo:margin-right="0.185cm" fo:margin-top="0cm" fo:margin-bottom="0cm" fo:line-height="100%" fo:orphans="0" fo:widows="0" fo:text-indent="0cm" style:auto-text-indent="false"/>
    </style:style>
    <style:style style:name="P22" style:family="paragraph" style:parent-style-name="Table_20_Paragraph">
      <style:paragraph-properties fo:margin-left="0.18cm" fo:margin-right="0.187cm" fo:margin-top="0cm" fo:margin-bottom="0cm" fo:line-height="100%" fo:orphans="0" fo:widows="0" fo:text-indent="0cm" style:auto-text-indent="false"/>
      <style:text-properties fo:language="en" fo:country="US"/>
    </style:style>
    <style:style style:name="P23" style:family="paragraph" style:parent-style-name="Table_20_Paragraph">
      <style:paragraph-properties fo:margin-left="0.18cm" fo:margin-right="0.187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24" style:family="paragraph" style:parent-style-name="Table_20_Paragraph">
      <style:paragraph-properties fo:margin-left="0.18cm" fo:margin-right="0.187cm" fo:margin-top="0cm" fo:margin-bottom="0cm" fo:line-height="100%" fo:text-align="justify" style:justify-single-word="false" fo:orphans="0" fo:widows="0" fo:text-indent="0cm" style:auto-text-indent="false"/>
    </style:style>
    <style:style style:name="T1" style:family="text">
      <style:text-properties style:font-name="Comic Sans MS" fo:font-size="7.5pt" style:font-name-asian="Comic Sans MS1" style:font-size-asian="7.5pt" style:font-name-complex="Comic Sans MS1" style:font-size-complex="7.5pt"/>
    </style:style>
    <style:style style:name="T2" style:family="text">
      <style:text-properties style:font-name="Comic Sans MS" fo:font-size="7.5pt" style:font-name-asian="Comic Sans MS1" style:font-size-asian="7.5pt" style:font-name-complex="Comic Sans MS1" style:font-size-complex="7.5pt" style:text-scale="99%"/>
    </style:style>
    <style:style style:name="T3" style:family="text">
      <style:text-properties style:font-name="Comic Sans MS" fo:font-size="7.5pt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4" style:family="text">
      <style:text-properties style:font-name="Comic Sans MS" fo:font-size="7.5pt" fo:language="es" fo:country="ES" style:font-name-asian="Comic Sans MS1" style:font-size-asian="7.5pt" style:font-name-complex="Comic Sans MS1" style:font-size-complex="7.5pt"/>
    </style:style>
    <style:style style:name="T5" style:family="text">
      <style:text-properties style:font-name="Comic Sans MS" fo:font-size="7.5pt" fo:letter-spacing="-0.002cm" style:font-name-asian="Comic Sans MS1" style:font-size-asian="7.5pt" style:font-name-complex="Comic Sans MS1" style:font-size-complex="7.5pt"/>
    </style:style>
    <style:style style:name="T6" style:family="text">
      <style:text-properties style:font-name="Comic Sans MS" fo:font-size="7.5pt" fo:letter-spacing="-0.002cm" fo:language="es" fo:country="ES" style:font-name-asian="Comic Sans MS1" style:font-size-asian="7.5pt" style:font-name-complex="Comic Sans MS1" style:font-size-complex="7.5pt"/>
    </style:style>
    <style:style style:name="T7" style:family="text">
      <style:text-properties style:font-name="Comic Sans MS" fo:font-size="7.5pt" fo:letter-spacing="-0.002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8" style:family="text">
      <style:text-properties style:font-name="Comic Sans MS" fo:font-size="7.5pt" fo:letter-spacing="-0.004cm" style:font-name-asian="Comic Sans MS1" style:font-size-asian="7.5pt" style:font-name-complex="Comic Sans MS1" style:font-size-complex="7.5pt"/>
    </style:style>
    <style:style style:name="T9" style:family="text">
      <style:text-properties style:font-name="Comic Sans MS" fo:font-size="7.5pt" fo:letter-spacing="-0.004cm" fo:language="es" fo:country="ES" style:font-name-asian="Comic Sans MS1" style:font-size-asian="7.5pt" style:font-name-complex="Comic Sans MS1" style:font-size-complex="7.5pt"/>
    </style:style>
    <style:style style:name="T10" style:family="text">
      <style:text-properties style:font-name="Comic Sans MS" fo:font-size="7.5pt" fo:letter-spacing="-0.004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11" style:family="text">
      <style:text-properties style:font-name="Comic Sans MS" fo:font-size="7.5pt" fo:letter-spacing="-0.016cm" style:font-name-asian="Comic Sans MS1" style:font-size-asian="7.5pt" style:font-name-complex="Comic Sans MS1" style:font-size-complex="7.5pt"/>
    </style:style>
    <style:style style:name="T12" style:family="text">
      <style:text-properties style:font-name="Comic Sans MS" fo:font-size="7.5pt" fo:letter-spacing="-0.016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13" style:family="text">
      <style:text-properties style:font-name="Comic Sans MS" fo:font-size="7.5pt" fo:letter-spacing="0.002cm" style:font-name-asian="Comic Sans MS1" style:font-size-asian="7.5pt" style:font-name-complex="Comic Sans MS1" style:font-size-complex="7.5pt"/>
    </style:style>
    <style:style style:name="T14" style:family="text">
      <style:text-properties style:font-name="Comic Sans MS" fo:font-size="7.5pt" fo:letter-spacing="0.002cm" fo:language="es" fo:country="ES" style:font-name-asian="Comic Sans MS1" style:font-size-asian="7.5pt" style:font-name-complex="Comic Sans MS1" style:font-size-complex="7.5pt"/>
    </style:style>
    <style:style style:name="T15" style:family="text">
      <style:text-properties style:font-name="Comic Sans MS" fo:font-size="7.5pt" fo:letter-spacing="0.002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16" style:family="text">
      <style:text-properties style:font-name="Comic Sans MS" fo:font-size="7.5pt" fo:letter-spacing="-0.005cm" style:font-name-asian="Comic Sans MS1" style:font-size-asian="7.5pt" style:font-name-complex="Comic Sans MS1" style:font-size-complex="7.5pt"/>
    </style:style>
    <style:style style:name="T17" style:family="text">
      <style:text-properties style:font-name="Comic Sans MS" fo:font-size="7.5pt" fo:letter-spacing="-0.005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18" style:family="text">
      <style:text-properties style:font-name="Comic Sans MS" fo:font-size="7.5pt" fo:letter-spacing="0.004cm" style:font-name-asian="Comic Sans MS1" style:font-size-asian="7.5pt" style:font-name-complex="Comic Sans MS1" style:font-size-complex="7.5pt"/>
    </style:style>
    <style:style style:name="T19" style:family="text">
      <style:text-properties style:font-name="Comic Sans MS" fo:font-size="7.5pt" fo:letter-spacing="0.004cm" fo:language="es" fo:country="ES" style:font-name-asian="Comic Sans MS1" style:font-size-asian="7.5pt" style:font-name-complex="Comic Sans MS1" style:font-size-complex="7.5pt"/>
    </style:style>
    <style:style style:name="T20" style:family="text">
      <style:text-properties style:font-name="Comic Sans MS" fo:font-size="7.5pt" fo:letter-spacing="0.005cm" style:font-name-asian="Comic Sans MS1" style:font-size-asian="7.5pt" style:font-name-complex="Comic Sans MS1" style:font-size-complex="7.5pt"/>
    </style:style>
    <style:style style:name="T21" style:family="text">
      <style:text-properties style:font-name="Comic Sans MS" fo:font-size="7.5pt" fo:letter-spacing="0.005cm" fo:language="es" fo:country="ES" style:font-name-asian="Comic Sans MS1" style:font-size-asian="7.5pt" style:font-name-complex="Comic Sans MS1" style:font-size-complex="7.5pt"/>
    </style:style>
    <style:style style:name="T22" style:family="text">
      <style:text-properties style:font-name="Comic Sans MS" fo:font-size="7.5pt" fo:letter-spacing="0.007cm" style:font-name-asian="Comic Sans MS1" style:font-size-asian="7.5pt" style:font-name-complex="Comic Sans MS1" style:font-size-complex="7.5pt"/>
    </style:style>
    <style:style style:name="T23" style:family="text">
      <style:text-properties style:font-name="Comic Sans MS" fo:font-size="7.5pt" fo:letter-spacing="0.007cm" fo:language="es" fo:country="ES" style:font-name-asian="Comic Sans MS1" style:font-size-asian="7.5pt" style:font-name-complex="Comic Sans MS1" style:font-size-complex="7.5pt"/>
    </style:style>
    <style:style style:name="T24" style:family="text">
      <style:text-properties style:font-name="Comic Sans MS" fo:font-size="7.5pt" fo:letter-spacing="0.011cm" style:font-name-asian="Comic Sans MS1" style:font-size-asian="7.5pt" style:font-name-complex="Comic Sans MS1" style:font-size-complex="7.5pt"/>
    </style:style>
    <style:style style:name="T25" style:family="text">
      <style:text-properties style:font-name="Comic Sans MS" fo:font-size="7.5pt" fo:letter-spacing="0.011cm" fo:language="es" fo:country="ES" style:font-name-asian="Comic Sans MS1" style:font-size-asian="7.5pt" style:font-name-complex="Comic Sans MS1" style:font-size-complex="7.5pt"/>
    </style:style>
    <style:style style:name="T26" style:family="text">
      <style:text-properties style:font-name="Comic Sans MS" fo:font-size="7.5pt" fo:letter-spacing="0.06cm" style:font-name-asian="Comic Sans MS1" style:font-size-asian="7.5pt" style:font-name-complex="Comic Sans MS1" style:font-size-complex="7.5pt"/>
    </style:style>
    <style:style style:name="T27" style:family="text">
      <style:text-properties style:font-name="Comic Sans MS" fo:font-size="7.5pt" fo:letter-spacing="0.065cm" style:font-name-asian="Comic Sans MS1" style:font-size-asian="7.5pt" style:font-name-complex="Comic Sans MS1" style:font-size-complex="7.5pt"/>
    </style:style>
    <style:style style:name="T28" style:family="text">
      <style:text-properties style:font-name="Comic Sans MS" fo:font-size="7.5pt" fo:letter-spacing="0.064cm" style:font-name-asian="Comic Sans MS1" style:font-size-asian="7.5pt" style:font-name-complex="Comic Sans MS1" style:font-size-complex="7.5pt"/>
    </style:style>
    <style:style style:name="T29" style:family="text">
      <style:text-properties style:font-name="Comic Sans MS" fo:font-size="7.5pt" fo:letter-spacing="0.092cm" style:font-name-asian="Comic Sans MS1" style:font-size-asian="7.5pt" style:font-name-complex="Comic Sans MS1" style:font-size-complex="7.5pt"/>
    </style:style>
    <style:style style:name="T30" style:family="text">
      <style:text-properties style:font-name="Comic Sans MS" fo:font-size="7.5pt" fo:letter-spacing="0.09cm" style:font-name-asian="Comic Sans MS1" style:font-size-asian="7.5pt" style:font-name-complex="Comic Sans MS1" style:font-size-complex="7.5pt"/>
    </style:style>
    <style:style style:name="T31" style:family="text">
      <style:text-properties style:font-name="Comic Sans MS" fo:font-size="7.5pt" fo:letter-spacing="-0.007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32" style:family="text">
      <style:text-properties style:font-name="Comic Sans MS" fo:font-size="7.5pt" fo:letter-spacing="0.012cm" style:font-name-asian="Comic Sans MS1" style:font-size-asian="7.5pt" style:font-name-complex="Comic Sans MS1" style:font-size-complex="7.5pt"/>
    </style:style>
    <style:style style:name="T33" style:family="text">
      <style:text-properties style:font-name="Comic Sans MS" fo:font-size="7.5pt" fo:letter-spacing="0.009cm" style:font-name-asian="Comic Sans MS1" style:font-size-asian="7.5pt" style:font-name-complex="Comic Sans MS1" style:font-size-complex="7.5pt"/>
    </style:style>
    <style:style style:name="T34" style:family="text">
      <style:text-properties style:font-name="Comic Sans MS" fo:font-size="7.5pt" fo:letter-spacing="0.044cm" style:font-name-asian="Comic Sans MS1" style:font-size-asian="7.5pt" style:font-name-complex="Comic Sans MS1" style:font-size-complex="7.5pt"/>
    </style:style>
    <style:style style:name="T35" style:family="text">
      <style:text-properties style:font-name="Comic Sans MS" fo:font-size="7.5pt" fo:letter-spacing="0.048cm" style:font-name-asian="Comic Sans MS1" style:font-size-asian="7.5pt" style:font-name-complex="Comic Sans MS1" style:font-size-complex="7.5pt"/>
    </style:style>
    <style:style style:name="T36" style:family="text">
      <style:text-properties style:font-name="Comic Sans MS" fo:font-size="7.5pt" fo:letter-spacing="0.046cm" style:font-name-asian="Comic Sans MS1" style:font-size-asian="7.5pt" style:font-name-complex="Comic Sans MS1" style:font-size-complex="7.5pt"/>
    </style:style>
    <style:style style:name="T37" style:family="text">
      <style:text-properties style:font-name="Comic Sans MS" fo:font-size="7.5pt" fo:letter-spacing="-0.009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38" style:family="text">
      <style:text-properties style:font-name="Comic Sans MS" fo:font-size="7.5pt" fo:letter-spacing="0.041cm" style:font-name-asian="Comic Sans MS1" style:font-size-asian="7.5pt" style:font-name-complex="Comic Sans MS1" style:font-size-complex="7.5pt"/>
    </style:style>
    <style:style style:name="T39" style:family="text">
      <style:text-properties style:font-name="Comic Sans MS" fo:font-size="7.5pt" fo:letter-spacing="0.042cm" style:font-name-asian="Comic Sans MS1" style:font-size-asian="7.5pt" style:font-name-complex="Comic Sans MS1" style:font-size-complex="7.5pt"/>
    </style:style>
    <style:style style:name="T40" style:family="text">
      <style:text-properties style:font-name="Comic Sans MS" fo:font-size="7.5pt" fo:letter-spacing="-0.011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41" style:family="text">
      <style:text-properties style:font-name="Comic Sans MS" fo:font-size="7.5pt" fo:letter-spacing="0.062cm" style:font-name-asian="Comic Sans MS1" style:font-size-asian="7.5pt" style:font-name-complex="Comic Sans MS1" style:font-size-complex="7.5pt"/>
    </style:style>
    <style:style style:name="T42" style:family="text">
      <style:text-properties style:font-name="Comic Sans MS" fo:font-size="7.5pt" fo:letter-spacing="0.071cm" style:font-name-asian="Comic Sans MS1" style:font-size-asian="7.5pt" style:font-name-complex="Comic Sans MS1" style:font-size-complex="7.5pt"/>
    </style:style>
    <style:style style:name="T43" style:family="text">
      <style:text-properties style:font-name="Comic Sans MS" fo:font-size="7.5pt" fo:letter-spacing="0.025cm" style:font-name-asian="Comic Sans MS1" style:font-size-asian="7.5pt" style:font-name-complex="Comic Sans MS1" style:font-size-complex="7.5pt"/>
    </style:style>
    <style:style style:name="T44" style:family="text">
      <style:text-properties style:font-name="Comic Sans MS" fo:font-size="7.5pt" fo:letter-spacing="0.025cm" fo:language="es" fo:country="ES" style:font-name-asian="Comic Sans MS1" style:font-size-asian="7.5pt" style:font-name-complex="Comic Sans MS1" style:font-size-complex="7.5pt"/>
    </style:style>
    <style:style style:name="T45" style:family="text">
      <style:text-properties style:font-name="Comic Sans MS" fo:font-size="7.5pt" fo:letter-spacing="0.026cm" style:font-name-asian="Comic Sans MS1" style:font-size-asian="7.5pt" style:font-name-complex="Comic Sans MS1" style:font-size-complex="7.5pt"/>
    </style:style>
    <style:style style:name="T46" style:family="text">
      <style:text-properties style:font-name="Comic Sans MS" fo:font-size="7.5pt" fo:letter-spacing="0.026cm" fo:language="es" fo:country="ES" style:font-name-asian="Comic Sans MS1" style:font-size-asian="7.5pt" style:font-name-complex="Comic Sans MS1" style:font-size-complex="7.5pt"/>
    </style:style>
    <style:style style:name="T47" style:family="text">
      <style:text-properties style:font-name="Comic Sans MS" fo:font-size="7.5pt" fo:letter-spacing="0.028cm" style:font-name-asian="Comic Sans MS1" style:font-size-asian="7.5pt" style:font-name-complex="Comic Sans MS1" style:font-size-complex="7.5pt"/>
    </style:style>
    <style:style style:name="T48" style:family="text">
      <style:text-properties style:font-name="Comic Sans MS" fo:font-size="7.5pt" fo:letter-spacing="0.028cm" fo:language="es" fo:country="ES" style:font-name-asian="Comic Sans MS1" style:font-size-asian="7.5pt" style:font-name-complex="Comic Sans MS1" style:font-size-complex="7.5pt"/>
    </style:style>
    <style:style style:name="T49" style:family="text">
      <style:text-properties style:font-name="Comic Sans MS" fo:font-size="7.5pt" fo:letter-spacing="-0.018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50" style:family="text">
      <style:text-properties style:font-name="Comic Sans MS" fo:font-size="7.5pt" fo:letter-spacing="0.014cm" style:font-name-asian="Comic Sans MS1" style:font-size-asian="7.5pt" style:font-name-complex="Comic Sans MS1" style:font-size-complex="7.5pt"/>
    </style:style>
    <style:style style:name="T51" style:family="text">
      <style:text-properties style:font-name="Comic Sans MS" fo:font-size="7.5pt" fo:letter-spacing="0.018cm" style:font-name-asian="Comic Sans MS1" style:font-size-asian="7.5pt" style:font-name-complex="Comic Sans MS1" style:font-size-complex="7.5pt"/>
    </style:style>
    <style:style style:name="T52" style:family="text">
      <style:text-properties style:font-name="Comic Sans MS" fo:font-size="7.5pt" fo:letter-spacing="0.016cm" style:font-name-asian="Comic Sans MS1" style:font-size-asian="7.5pt" style:font-name-complex="Comic Sans MS1" style:font-size-complex="7.5pt"/>
    </style:style>
    <style:style style:name="T53" style:family="text">
      <style:text-properties style:font-name="Comic Sans MS" fo:font-size="7.5pt" fo:letter-spacing="0.067cm" style:font-name-asian="Comic Sans MS1" style:font-size-asian="7.5pt" style:font-name-complex="Comic Sans MS1" style:font-size-complex="7.5pt"/>
    </style:style>
    <style:style style:name="T54" style:family="text">
      <style:text-properties style:font-name="Comic Sans MS" fo:font-size="7.5pt" fo:letter-spacing="-0.012cm" fo:font-weight="bold" style:font-name-asian="Comic Sans MS1" style:font-size-asian="7.5pt" style:font-weight-asian="bold" style:font-name-complex="Comic Sans MS1" style:font-size-complex="7.5pt" style:font-weight-complex="bold"/>
    </style:style>
    <style:style style:name="T55" style:family="text">
      <style:text-properties style:font-name="Comic Sans MS" fo:font-size="7.5pt" fo:letter-spacing="0.032cm" style:font-name-asian="Comic Sans MS1" style:font-size-asian="7.5pt" style:font-name-complex="Comic Sans MS1" style:font-size-complex="7.5pt"/>
    </style:style>
    <style:style style:name="T56" style:family="text">
      <style:text-properties style:font-name="Comic Sans MS" fo:font-size="7.5pt" fo:letter-spacing="0.03cm" style:font-name-asian="Comic Sans MS1" style:font-size-asian="7.5pt" style:font-name-complex="Comic Sans MS1" style:font-size-complex="7.5pt"/>
    </style:style>
    <style:style style:name="T57" style:family="text">
      <style:text-properties style:font-name="Comic Sans MS" fo:font-size="7.5pt" fo:letter-spacing="0.081cm" style:font-name-asian="Comic Sans MS1" style:font-size-asian="7.5pt" style:font-name-complex="Comic Sans MS1" style:font-size-complex="7.5pt"/>
    </style:style>
    <style:style style:name="T58" style:family="text">
      <style:text-properties style:font-name="Comic Sans MS" fo:font-size="7.5pt" fo:letter-spacing="0.079cm" style:font-name-asian="Comic Sans MS1" style:font-size-asian="7.5pt" style:font-name-complex="Comic Sans MS1" style:font-size-complex="7.5pt"/>
    </style:style>
    <style:style style:name="T59" style:family="text">
      <style:text-properties style:font-name="Comic Sans MS" fo:font-size="7.5pt" fo:letter-spacing="0.083cm" style:font-name-asian="Comic Sans MS1" style:font-size-asian="7.5pt" style:font-name-complex="Comic Sans MS1" style:font-size-complex="7.5pt"/>
    </style:style>
    <style:style style:name="T60" style:family="text">
      <style:text-properties fo:color="#ffff00" style:font-name="Comic Sans MS" fo:font-size="7.5pt" fo:font-weight="bold" style:font-name-asian="Comic Sans MS1" style:font-size-asian="7.5pt" style:font-weight-asian="bold" style:font-name-complex="Comic Sans MS1" style:font-size-complex="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3"><text:span text:style-name="T3">ESPAÑOL</text:span></text:p>
          </table:table-cell>
          <table:table-cell table:style-name="Tabla1.A1" office:value-type="string">
            <text:p text:style-name="P4"><text:span text:style-name="T3"><text:tab/>INGLÉS<text:tab/></text:span></text:p>
          </table:table-cell>
          <table:table-cell table:style-name="Tabla1.A1" office:value-type="string">
            <text:p text:style-name="P3"><text:span text:style-name="T3">FRANCÉS</text:span></text:p>
          </table:table-cell>
        </table:table-row>
        <table:table-row table:style-name="Tabla1.2">
          <table:table-cell table:style-name="Tabla1.A1" office:value-type="string">
            <text:p text:style-name="P2"><text:span text:style-name="T3"><text:s/>Añadir</text:span><text:span text:style-name="T7"> </text:span><text:span text:style-name="T3">ideas</text:span><text:span text:style-name="T10"> </text:span><text:span text:style-name="T3">s</text:span><text:span text:style-name="T10">ob</text:span><text:span text:style-name="T3">re un</text:span></text:p>
            <text:p text:style-name="P5"><text:span text:style-name="T7"><text:s/>m</text:span><text:span text:style-name="T3">is</text:span><text:span text:style-name="T7">m</text:span><text:span text:style-name="T3">o</text:span><text:span text:style-name="T12"> </text:span><text:span text:style-name="T7">t</text:span><text:span text:style-name="T3">ema</text:span></text:p>
          </table:table-cell>
          <table:table-cell table:style-name="Tabla1.B2" office:value-type="string">
            <text:p text:style-name="P12"><text:span text:style-name="T1">y,</text:span><text:span text:style-name="T5"> tam</text:span><text:span text:style-name="T13">b</text:span><text:span text:style-name="T1">ié</text:span><text:span text:style-name="T5">n</text:span><text:span text:style-name="T1">,</text:span><text:span text:style-name="T13"> </text:span><text:span text:style-name="T5">má</text:span><text:span text:style-name="T1">s, </text:span><text:span text:style-name="T8">a</text:span><text:span text:style-name="T1">de</text:span><text:span text:style-name="T13">m</text:span><text:span text:style-name="T5">á</text:span><text:span text:style-name="T1">s, </text:span><text:span text:style-name="T5">p</text:span><text:span text:style-name="T8">o</text:span><text:span text:style-name="T1">r</text:span><text:span text:style-name="T13"> </text:span><text:span text:style-name="T8">o</text:span><text:span text:style-name="T5">t</text:span><text:span text:style-name="T1">ra p</text:span><text:span text:style-name="T8">a</text:span><text:span text:style-name="T1">r</text:span><text:span text:style-name="T13">t</text:span><text:span text:style-name="T1">e,</text:span><text:span text:style-name="T5"> </text:span><text:span text:style-name="T1">p</text:span><text:span text:style-name="T8">o</text:span><text:span text:style-name="T1">r</text:span><text:span text:style-name="T13"> o</text:span><text:span text:style-name="T5">t</text:span><text:span text:style-name="T1">ro</text:span><text:span text:style-name="T16"> </text:span><text:span text:style-name="T1">l</text:span><text:span text:style-name="T5">a</text:span><text:span text:style-name="T18">d</text:span><text:span text:style-name="T8">o</text:span><text:span text:style-name="T1">…</text:span></text:p>
          </table:table-cell>
          <table:table-cell table:style-name="Tabla1.B2" office:value-type="string">
            <text:p text:style-name="P12"><text:span text:style-name="T1">and, in addition (to), furthermore, moreover, what’s more, besides, also, too…</text:span></text:p>
          </table:table-cell>
          <table:table-cell table:style-name="Tabla1.B2" office:value-type="string">
            <text:p text:style-name="P15"><text:span text:style-name="T4">Et, aussi, de plus, en plus, en d’autres termes…</text:span></text:p>
          </table:table-cell>
        </table:table-row>
        <table:table-row table:style-name="Tabla1.3">
          <table:table-cell table:style-name="Tabla1.A1" office:value-type="string">
            <text:p text:style-name="P18"><text:span text:style-name="T3"><text:s/>Expresar un contraste</text:span></text:p>
          </table:table-cell>
          <table:table-cell table:style-name="Tabla1.B2" office:value-type="string">
            <text:p text:style-name="P19"><text:span text:style-name="T1">per</text:span><text:span text:style-name="T8">o</text:span><text:span text:style-name="T1">,</text:span><text:span text:style-name="T20"> </text:span><text:span text:style-name="T5">a</text:span><text:span text:style-name="T1">u</text:span><text:span text:style-name="T5">n</text:span><text:span text:style-name="T1">q</text:span><text:span text:style-name="T18">u</text:span><text:span text:style-name="T1">e,</text:span><text:span text:style-name="T22"> </text:span><text:span text:style-name="T1">a</text:span><text:span text:style-name="T22"> </text:span><text:span text:style-name="T1">pes</text:span><text:span text:style-name="T5">a</text:span><text:span text:style-name="T1">r</text:span><text:span text:style-name="T20"> </text:span><text:span text:style-name="T1">de,</text:span><text:span text:style-name="T22"> </text:span><text:span text:style-name="T1">sin</text:span><text:span text:style-name="T22"> </text:span><text:span text:style-name="T1">e</text:span><text:span text:style-name="T5">m</text:span><text:span text:style-name="T13">b</text:span><text:span text:style-name="T5">a</text:span><text:span text:style-name="T1">rg</text:span><text:span text:style-name="T5">o</text:span><text:span text:style-name="T1">,</text:span><text:span text:style-name="T22"> </text:span><text:span text:style-name="T1">p</text:span><text:span text:style-name="T8">o</text:span><text:span text:style-name="T1">r</text:span><text:span text:style-name="T24"> </text:span><text:span text:style-name="T1">el</text:span><text:span text:style-name="T20"> </text:span><text:span text:style-name="T1">c</text:span><text:span text:style-name="T8">o</text:span><text:span text:style-name="T5">nt</text:span><text:span text:style-name="T18">r</text:span><text:span text:style-name="T5">a</text:span><text:span text:style-name="T1">ri</text:span><text:span text:style-name="T8">o</text:span><text:span text:style-name="T1">,</text:span><text:span text:style-name="T2"> </text:span><text:span text:style-name="T5">n</text:span><text:span text:style-name="T1">o</text:span><text:span text:style-name="T26"> </text:span><text:span text:style-name="T8">o</text:span><text:span text:style-name="T13">b</text:span><text:span text:style-name="T1">s</text:span><text:span text:style-name="T5">tan</text:span><text:span text:style-name="T13">t</text:span><text:span text:style-name="T1">e,</text:span><text:span text:style-name="T27"> </text:span><text:span text:style-name="T5">m</text:span><text:span text:style-name="T1">e</text:span><text:span text:style-name="T5">j</text:span><text:span text:style-name="T8">o</text:span><text:span text:style-name="T1">r,</text:span><text:span text:style-name="T28"> </text:span><text:span text:style-name="T13">m</text:span><text:span text:style-name="T5">á</text:span><text:span text:style-name="T1">s</text:span><text:span text:style-name="T27"> </text:span><text:span text:style-name="T13">b</text:span><text:span text:style-name="T1">ie</text:span><text:span text:style-name="T5">n</text:span><text:span text:style-name="T1">,</text:span><text:span text:style-name="T27"> </text:span><text:span text:style-name="T1">en</text:span><text:span text:style-name="T26"> </text:span><text:span text:style-name="T1">lug</text:span><text:span text:style-name="T5">a</text:span><text:span text:style-name="T1">r</text:span><text:span text:style-name="T28"> </text:span><text:span text:style-name="T1">de</text:span><text:span text:style-name="T28"> </text:span><text:span text:style-name="T1">es</text:span><text:span text:style-name="T5">t</text:span><text:span text:style-name="T8">o</text:span><text:span text:style-name="T1">,</text:span><text:span text:style-name="T2"> </text:span><text:span text:style-name="T5">m</text:span><text:span text:style-name="T1">ie</text:span><text:span text:style-name="T5">nt</text:span><text:span text:style-name="T1">r</text:span><text:span text:style-name="T5">a</text:span><text:span text:style-name="T1">s</text:span><text:span text:style-name="T29"> </text:span><text:span text:style-name="T1">que,</text:span><text:span text:style-name="T30"> </text:span><text:span text:style-name="T5">a</text:span><text:span text:style-name="T1">l</text:span><text:span text:style-name="T29"> </text:span><text:span text:style-name="T1">c</text:span><text:span text:style-name="T8">o</text:span><text:span text:style-name="T5">nt</text:span><text:span text:style-name="T1">r</text:span><text:span text:style-name="T5">a</text:span><text:span text:style-name="T1">ri</text:span><text:span text:style-name="T8">o</text:span><text:span text:style-name="T1">,</text:span><text:span text:style-name="T29"> </text:span><text:span text:style-name="T1">c</text:span><text:span text:style-name="T8">o</text:span><text:span text:style-name="T5">nt</text:span><text:span text:style-name="T1">r</text:span><text:span text:style-name="T5">a</text:span><text:span text:style-name="T1">ri</text:span><text:span text:style-name="T5">a</text:span><text:span text:style-name="T13">m</text:span><text:span text:style-name="T1">e</text:span><text:span text:style-name="T5">nt</text:span><text:span text:style-name="T1">e,</text:span><text:span text:style-name="T30"> </text:span><text:span text:style-name="T1">en c</text:span><text:span text:style-name="T8">o</text:span><text:span text:style-name="T5">nt</text:span><text:span text:style-name="T1">r</text:span><text:span text:style-name="T5">a</text:span><text:span text:style-name="T1">s</text:span><text:span text:style-name="T5">t</text:span><text:span text:style-name="T1">e,</text:span><text:span text:style-name="T5"> </text:span><text:span text:style-name="T1">c</text:span><text:span text:style-name="T8">o</text:span><text:span text:style-name="T1">n </text:span><text:span text:style-name="T13">t</text:span><text:span text:style-name="T8">o</text:span><text:span text:style-name="T1">d</text:span><text:span text:style-name="T8">o</text:span><text:span text:style-name="T1">, </text:span><text:span text:style-name="T13">n</text:span><text:span text:style-name="T1">i, </text:span><text:span text:style-name="T8">m</text:span><text:span text:style-name="T5">a</text:span><text:span text:style-name="T1">s,</text:span><text:span text:style-name="T13"> </text:span><text:span text:style-name="T1">si</text:span><text:span text:style-name="T5">n</text:span><text:span text:style-name="T8">o</text:span><text:span text:style-name="T1">, </text:span><text:span text:style-name="T8">a</text:span><text:span text:style-name="T13">h</text:span><text:span text:style-name="T8">o</text:span><text:span text:style-name="T1">ra</text:span><text:span text:style-name="T8"> </text:span><text:span text:style-name="T13">b</text:span><text:span text:style-name="T1">ie</text:span><text:span text:style-name="T5">n</text:span><text:span text:style-name="T1">…</text:span></text:p>
          </table:table-cell>
          <table:table-cell table:style-name="Tabla1.B2" office:value-type="string">
            <text:p text:style-name="P20"><text:span text:style-name="T1">but, however, nevertheless, yet, still, although, even if, even though, in spite of, despite, whereas…</text:span></text:p>
          </table:table-cell>
          <table:table-cell table:style-name="Tabla1.B2" office:value-type="string">
            <text:p text:style-name="P21"><text:span text:style-name="T4">Mais, cependant/toutefois, au contraire/en revanche, ceci dit, bien que (+ subj), même si, par contre, quant à…, non seulement…mais,…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T3">Pre</text:span><text:span text:style-name="T15">s</text:span><text:span text:style-name="T3">en</text:span><text:span text:style-name="T10">t</text:span><text:span text:style-name="T3">ar</text:span><text:span text:style-name="T17"> </text:span><text:span text:style-name="T10">l</text:span><text:span text:style-name="T3">a</text:span><text:span text:style-name="T31"> </text:span><text:span text:style-name="T3">cau</text:span><text:span text:style-name="T10">s</text:span><text:span text:style-name="T3">a</text:span><text:span text:style-name="T10"> </text:span><text:span text:style-name="T3">o</text:span></text:p>
            <text:p text:style-name="P13"><text:span text:style-name="T3">el</text:span><text:span text:style-name="T17"> </text:span><text:span text:style-name="T7">m</text:span><text:span text:style-name="T10">o</text:span><text:span text:style-name="T7">t</text:span><text:span text:style-name="T3">i</text:span><text:span text:style-name="T10">v</text:span><text:span text:style-name="T3">o</text:span></text:p>
          </table:table-cell>
          <table:table-cell table:style-name="Tabla1.B2" office:value-type="string">
            <text:p text:style-name="P14"><text:span text:style-name="T4">p</text:span><text:span text:style-name="T9">o</text:span><text:span text:style-name="T4">rque,</text:span><text:span text:style-name="T21"> </text:span><text:span text:style-name="T4">p</text:span><text:span text:style-name="T9">o</text:span><text:span text:style-name="T4">r</text:span><text:span text:style-name="T25"> </text:span><text:span text:style-name="T4">es</text:span><text:span text:style-name="T9">o</text:span><text:span text:style-name="T4">,</text:span><text:span text:style-name="T23"> </text:span><text:span text:style-name="T4">pu</text:span><text:span text:style-name="T6">e</text:span><text:span text:style-name="T4">s</text:span><text:span text:style-name="T6">t</text:span><text:span text:style-name="T4">o</text:span><text:span text:style-name="T19"> </text:span><text:span text:style-name="T4">que,</text:span><text:span text:style-name="T25"> </text:span><text:span text:style-name="T4">debido</text:span><text:span text:style-name="T14"> </text:span><text:span text:style-name="T6">a</text:span><text:span text:style-name="T4">,</text:span><text:span text:style-name="T23"> </text:span><text:span text:style-name="T4">ya</text:span><text:span text:style-name="T21"> </text:span><text:span text:style-name="T4">que,</text:span><text:span text:style-name="T25"> </text:span><text:span text:style-name="T4">en</text:span><text:span text:style-name="T21"> </text:span><text:span text:style-name="T9">v</text:span><text:span text:style-name="T19">i</text:span><text:span text:style-name="T4">r</text:span><text:span text:style-name="T6">t</text:span><text:span text:style-name="T4">ud</text:span></text:p>
            <text:p text:style-name="P16"><text:span text:style-name="T1">de..</text:span></text:p>
          </table:table-cell>
          <table:table-cell table:style-name="Tabla1.B2" office:value-type="string">
            <text:p text:style-name="P12"><text:span text:style-name="T1">because (of), since, due to, as, one/another reason for…is…</text:span></text:p>
          </table:table-cell>
          <table:table-cell table:style-name="Tabla1.B2" office:value-type="string">
            <text:p text:style-name="P15"><text:span text:style-name="T4">Car/parce que, puisque, étant donné que, du fait que, à cause de, voilà ce qui/que…</text:span></text:p>
          </table:table-cell>
        </table:table-row>
        <table:table-row table:style-name="Tabla1.5">
          <table:table-cell table:style-name="Tabla1.A1" office:value-type="string">
            <text:p text:style-name="P12"><text:span text:style-name="T3">Descri</text:span><text:span text:style-name="T10">b</text:span><text:span text:style-name="T3">ir</text:span><text:span text:style-name="T17"> </text:span><text:span text:style-name="T3">un</text:span><text:span text:style-name="T17"> </text:span><text:span text:style-name="T3">re</text:span><text:span text:style-name="T15">s</text:span><text:span text:style-name="T17">u</text:span><text:span text:style-name="T3">l</text:span><text:span text:style-name="T7">t</text:span><text:span text:style-name="T3">ado</text:span></text:p>
          </table:table-cell>
          <table:table-cell table:style-name="Tabla1.B2" office:value-type="string">
            <text:p text:style-name="P22"><text:span text:style-name="T1">p</text:span><text:span text:style-name="T8">o</text:span><text:span text:style-name="T1">r </text:span><text:span text:style-name="T24"><text:s/></text:span><text:span text:style-name="T1">c</text:span><text:span text:style-name="T8">o</text:span><text:span text:style-name="T5">n</text:span><text:span text:style-name="T1">siguien</text:span><text:span text:style-name="T8">t</text:span><text:span text:style-name="T1">e, </text:span><text:span text:style-name="T32"><text:s/></text:span><text:span text:style-name="T1">p</text:span><text:span text:style-name="T8">o</text:span><text:span text:style-name="T1">r </text:span><text:span text:style-name="T24"><text:s/></text:span><text:span text:style-name="T1">lo </text:span><text:span text:style-name="T33"><text:s/></text:span><text:span text:style-name="T5">tant</text:span><text:span text:style-name="T8">o</text:span><text:span text:style-name="T1">, </text:span><text:span text:style-name="T32"><text:s/></text:span><text:span text:style-name="T5">a</text:span><text:span text:style-name="T1">sí, </text:span><text:span text:style-name="T32"><text:s/></text:span><text:span text:style-name="T1">c</text:span><text:span text:style-name="T8">o</text:span><text:span text:style-name="T5">m</text:span><text:span text:style-name="T1">o </text:span><text:span text:style-name="T33"><text:s/></text:span><text:span text:style-name="T1">resul</text:span><text:span text:style-name="T5">ta</text:span><text:span text:style-name="T1">d</text:span><text:span text:style-name="T8">o</text:span><text:span text:style-name="T1">, </text:span><text:bookmark text:name="_GoBack"/><text:span text:style-name="T1">c</text:span><text:span text:style-name="T8">o</text:span><text:span text:style-name="T5">m</text:span><text:span text:style-name="T1">o</text:span><text:span text:style-name="T22"> </text:span><text:span text:style-name="T1">c</text:span><text:span text:style-name="T8">o</text:span><text:span text:style-name="T5">n</text:span><text:span text:style-name="T1">secue</text:span><text:span text:style-name="T5">n</text:span><text:span text:style-name="T1">ci</text:span><text:span text:style-name="T5">a</text:span><text:span text:style-name="T1">,</text:span><text:span text:style-name="T24"> </text:span><text:span text:style-name="T1">lueg</text:span><text:span text:style-name="T5">o</text:span><text:span text:style-name="T1">,</text:span><text:span text:style-name="T24"> </text:span></text:p>
            <text:p text:style-name="P22"><text:span text:style-name="T1">de</text:span><text:span text:style-name="T24"> </text:span><text:span text:style-name="T1">d</text:span><text:span text:style-name="T8">o</text:span><text:span text:style-name="T5">n</text:span><text:span text:style-name="T1">de,</text:span><text:span text:style-name="T33"> </text:span><text:span text:style-name="T1">p</text:span><text:span text:style-name="T8">o</text:span><text:span text:style-name="T1">r</text:span><text:span text:style-name="T33"> </text:span><text:span text:style-name="T1">es</text:span><text:span text:style-name="T5">t</text:span><text:span text:style-name="T1">a</text:span><text:span text:style-name="T22"> </text:span><text:span text:style-name="T18">r</text:span><text:span text:style-name="T5">az</text:span><text:span text:style-name="T13">ó</text:span><text:span text:style-name="T5">n</text:span><text:span text:style-name="T1">,</text:span><text:span text:style-name="T32"> </text:span><text:span text:style-name="T1">de </text:span><text:span text:style-name="T5">m</text:span><text:span text:style-name="T8">o</text:span><text:span text:style-name="T1">do</text:span><text:span text:style-name="T34"> </text:span><text:span text:style-name="T1">que,</text:span><text:span text:style-name="T35"> </text:span><text:span text:style-name="T1">de</text:span><text:span text:style-name="T36"> </text:span><text:span text:style-name="T5">ah</text:span><text:span text:style-name="T1">í</text:span><text:span text:style-name="T36"> </text:span><text:span text:style-name="T1">que,</text:span><text:span text:style-name="T35"> </text:span><text:span text:style-name="T1">en</text:span><text:span text:style-name="T36"> </text:span><text:span text:style-name="T1">c</text:span><text:span text:style-name="T8">o</text:span><text:span text:style-name="T5">n</text:span><text:span text:style-name="T1">secue</text:span><text:span text:style-name="T5">n</text:span><text:span text:style-name="T1">ci</text:span><text:span text:style-name="T5">a</text:span><text:span text:style-name="T1">,</text:span><text:span text:style-name="T35"> </text:span><text:span text:style-name="T1">es</text:span><text:span text:style-name="T5">t</text:span><text:span text:style-name="T1">o</text:span><text:span text:style-name="T34"> </text:span><text:span text:style-name="T5">m</text:span><text:span text:style-name="T1">ues</text:span><text:span text:style-name="T5">t</text:span><text:span text:style-name="T1">r</text:span><text:span text:style-name="T5">a</text:span><text:span text:style-name="T1">,</text:span><text:span text:style-name="T2"> </text:span><text:span text:style-name="T1">es</text:span><text:span text:style-name="T5">t</text:span><text:span text:style-name="T1">o</text:span><text:span text:style-name="T16"> </text:span><text:span text:style-name="T1">i</text:span><text:span text:style-name="T5">n</text:span><text:span text:style-name="T1">dic</text:span><text:span text:style-name="T5">a</text:span><text:span text:style-name="T1">, lo que</text:span><text:span text:style-name="T8"> </text:span><text:span text:style-name="T13">e</text:span><text:span text:style-name="T8">v</text:span><text:span text:style-name="T1">ide</text:span><text:span text:style-name="T5">n</text:span><text:span text:style-name="T1">ci</text:span><text:span text:style-name="T5">a</text:span><text:span text:style-name="T1">…</text:span></text:p>
          </table:table-cell>
          <table:table-cell table:style-name="Tabla1.B2" office:value-type="string">
            <text:p text:style-name="P23"><text:span text:style-name="T1">so, therefore, consequently, thus, as a result, as a consequence, for this reason, that is why…</text:span></text:p>
          </table:table-cell>
          <table:table-cell table:style-name="Tabla1.B2" office:value-type="string">
            <text:p text:style-name="P24"><text:span text:style-name="T4">Ainsi, c’est pourquoi, donc, alors, en effet, en conséquent, par conséquence, de sorte que…</text:span></text:p>
          </table:table-cell>
        </table:table-row>
        <table:table-row table:style-name="Tabla1.6">
          <table:table-cell table:style-name="Tabla1.A1" office:value-type="string">
            <text:p text:style-name="P12"><text:span text:style-name="T3">Ex</text:span><text:span text:style-name="T7">p</text:span><text:span text:style-name="T3">re</text:span><text:span text:style-name="T15">s</text:span><text:span text:style-name="T3">ar</text:span><text:span text:style-name="T37"> </text:span><text:span text:style-name="T17">e</text:span><text:span text:style-name="T3">l</text:span><text:span text:style-name="T31"> </text:span><text:span text:style-name="T7">t</text:span><text:span text:style-name="T3">iem</text:span><text:span text:style-name="T7">p</text:span><text:span text:style-name="T3">o</text:span></text:p>
          </table:table-cell>
          <table:table-cell table:style-name="Tabla1.B2" office:value-type="string">
            <text:p text:style-name="P12"><text:span text:style-name="T1">despu</text:span><text:span text:style-name="T5">é</text:span><text:span text:style-name="T1">s,</text:span><text:span text:style-name="T34"> </text:span><text:span text:style-name="T5">má</text:span><text:span text:style-name="T1">s</text:span><text:span text:style-name="T38"> </text:span><text:span text:style-name="T5">ta</text:span><text:span text:style-name="T1">rde,</text:span><text:span text:style-name="T39"> </text:span><text:span text:style-name="T5">ant</text:span><text:span text:style-name="T1">es,</text:span><text:span text:style-name="T34"> </text:span><text:span text:style-name="T1">e</text:span><text:span text:style-name="T5">nt</text:span><text:span text:style-name="T1">re</text:span><text:span text:style-name="T34"> </text:span><text:span text:style-name="T5">ta</text:span><text:span text:style-name="T13">n</text:span><text:span text:style-name="T5">t</text:span><text:span text:style-name="T8">o</text:span><text:span text:style-name="T1">,</text:span><text:span text:style-name="T34"> </text:span><text:span text:style-name="T5">m</text:span><text:span text:style-name="T1">ie</text:span><text:span text:style-name="T5">nt</text:span><text:span text:style-name="T18">r</text:span><text:span text:style-name="T5">a</text:span><text:span text:style-name="T1">s,</text:span><text:span text:style-name="T34"> </text:span><text:span text:style-name="T5">ta</text:span><text:span text:style-name="T1">n pr</text:span><text:span text:style-name="T8">o</text:span><text:span text:style-name="T5">n</text:span><text:span text:style-name="T13">t</text:span><text:span text:style-name="T1">o</text:span><text:span text:style-name="T11"> </text:span><text:span text:style-name="T1">c</text:span><text:span text:style-name="T8">o</text:span><text:span text:style-name="T13">m</text:span><text:span text:style-name="T1">o</text:span></text:p>
          </table:table-cell>
          <table:table-cell table:style-name="Tabla1.B2" office:value-type="string">
            <text:p text:style-name="P12"><text:span text:style-name="T1">when, while, before, after, until, as soon as, by the time…</text:span></text:p>
          </table:table-cell>
          <table:table-cell table:style-name="Tabla1.B2" office:value-type="string">
            <text:p text:style-name="P15"><text:span text:style-name="T4">Quand, pendant, avant, après/ensuite/puis, jusqu’à (ce que), dès (que), désormais, tandis que</text:span></text:p>
          </table:table-cell>
        </table:table-row>
        <table:table-row table:style-name="Tabla1.7">
          <table:table-cell table:style-name="Tabla1.A1" office:value-type="string">
            <text:p text:style-name="P7"><text:span text:style-name="T3">Enu</text:span><text:span text:style-name="T7">m</text:span><text:span text:style-name="T3">erar</text:span><text:span text:style-name="T31"> </text:span><text:span text:style-name="T3">u</text:span><text:span text:style-name="T7">n</text:span><text:span text:style-name="T3">a</text:span><text:span text:style-name="T10"> </text:span><text:span text:style-name="T3">ser</text:span><text:span text:style-name="T17">i</text:span><text:span text:style-name="T3">e</text:span></text:p>
            <text:p text:style-name="P9"><text:span text:style-name="T3">de</text:span><text:span text:style-name="T7"> </text:span><text:span text:style-name="T3">pu</text:span><text:span text:style-name="T7">nt</text:span><text:span text:style-name="T10">o</text:span><text:span text:style-name="T3">s</text:span></text:p>
          </table:table-cell>
          <table:table-cell table:style-name="Tabla1.B2" office:value-type="string">
            <text:p text:style-name="P12"><text:span text:style-name="T1">En <text:s/></text:span><text:span text:style-name="T22"><text:s/></text:span><text:span text:style-name="T1">pri</text:span><text:span text:style-name="T5">m</text:span><text:span text:style-name="T1">er <text:s/></text:span><text:span text:style-name="T33"><text:s/></text:span><text:span text:style-name="T1">lug</text:span><text:span text:style-name="T5">a</text:span><text:span text:style-name="T1">r, <text:s/></text:span><text:span text:style-name="T22"><text:s/></text:span><text:span text:style-name="T1">de <text:s/></text:span><text:span text:style-name="T33"><text:s/></text:span><text:span text:style-name="T1">e</text:span><text:span text:style-name="T5">n</text:span><text:span text:style-name="T13">t</text:span><text:span text:style-name="T1">r</text:span><text:span text:style-name="T5">a</text:span><text:span text:style-name="T1">d</text:span><text:span text:style-name="T8">a</text:span><text:span text:style-name="T1">, <text:s/></text:span><text:span text:style-name="T22"><text:s/></text:span><text:span text:style-name="T1">en <text:s/></text:span><text:span text:style-name="T22"><text:s/></text:span><text:span text:style-name="T1">segundo <text:s/></text:span><text:span text:style-name="T18"><text:s/></text:span><text:span text:style-name="T1">lug</text:span><text:span text:style-name="T5">a</text:span><text:span text:style-name="T1">r, seguid</text:span><text:span text:style-name="T5">am</text:span><text:span text:style-name="T1">e</text:span><text:span text:style-name="T5">nt</text:span><text:span text:style-name="T1">e, si</text:span><text:span text:style-name="T5">m</text:span><text:span text:style-name="T1">ul</text:span><text:span text:style-name="T5">tán</text:span><text:span text:style-name="T1">e</text:span><text:span text:style-name="T13">a</text:span><text:span text:style-name="T5">m</text:span><text:span text:style-name="T1">e</text:span><text:span text:style-name="T5">nt</text:span><text:span text:style-name="T1">e, en </text:span><text:span text:style-name="T5">a</text:span><text:span text:style-name="T1">del</text:span><text:span text:style-name="T5">ant</text:span><text:span text:style-name="T1">e,</text:span><text:span text:style-name="T2"> </text:span><text:span text:style-name="T1">p</text:span><text:span text:style-name="T8">o</text:span><text:span text:style-name="T1">s</text:span><text:span text:style-name="T5">t</text:span><text:span text:style-name="T1">eri</text:span><text:span text:style-name="T8">o</text:span><text:span text:style-name="T1">r</text:span><text:span text:style-name="T5">m</text:span><text:span text:style-name="T13">e</text:span><text:span text:style-name="T5">nt</text:span><text:span text:style-name="T1">e, <text:s/>a</text:span><text:span text:style-name="T8"> </text:span><text:span text:style-name="T1">c</text:span><text:span text:style-name="T8">o</text:span><text:span text:style-name="T13">n</text:span><text:span text:style-name="T5">t</text:span><text:span text:style-name="T1">i</text:span><text:span text:style-name="T5">n</text:span><text:span text:style-name="T1">u</text:span><text:span text:style-name="T5">a</text:span><text:span text:style-name="T1">c</text:span><text:span text:style-name="T18">i</text:span><text:span text:style-name="T8">ó</text:span><text:span text:style-name="T5">n</text:span><text:span text:style-name="T1">, </text:span><text:span text:style-name="T5">f</text:span><text:span text:style-name="T1">i</text:span><text:span text:style-name="T13">n</text:span><text:span text:style-name="T5">a</text:span><text:span text:style-name="T1">l</text:span><text:span text:style-name="T5">m</text:span><text:span text:style-name="T1">e</text:span><text:span text:style-name="T5">nt</text:span><text:span text:style-name="T1">e,</text:span><text:span text:style-name="T13"> </text:span><text:span text:style-name="T1">p</text:span><text:span text:style-name="T8">o</text:span><text:span text:style-name="T1">r</text:span><text:span text:style-name="T8"> </text:span><text:span text:style-name="T1">úl</text:span><text:span text:style-name="T5">t</text:span><text:span text:style-name="T18">i</text:span><text:span text:style-name="T5">m</text:span><text:span text:style-name="T8">o</text:span><text:span text:style-name="T1">…</text:span></text:p>
          </table:table-cell>
          <table:table-cell table:style-name="Tabla1.B2" office:value-type="string">
            <text:p text:style-name="P12"><text:span text:style-name="T1">first, at first, firstly, to begin, to start with, in the beginning, next, then, later, meanwhile, after that, afterwards, at last, lastly, finally, in the end..</text:span></text:p>
          </table:table-cell>
          <table:table-cell table:style-name="Tabla1.B2" office:value-type="string">
            <text:p text:style-name="P12"><text:span text:style-name="T1">Premièrement, (tout) d’abord, en premier lieu, au premier abord, avant tout/toute chose, pour commencer, au début, je commencerai par… Deuxièmement, en second lieu, ensuite/puis, pour continuer, j’ajouterai que… <text:s/>Finalement, enfin, en définitive, tout compte fait, finalement, en fin de compte…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T3">Dar</text:span><text:span text:style-name="T40"> </text:span><text:span text:style-name="T3">eje</text:span><text:span text:style-name="T7">m</text:span><text:span text:style-name="T3">pl</text:span><text:span text:style-name="T10">o</text:span><text:span text:style-name="T3">s</text:span></text:p>
          </table:table-cell>
          <table:table-cell table:style-name="Tabla1.B2" office:value-type="string">
            <text:p text:style-name="P7"><text:span text:style-name="T1">P</text:span><text:span text:style-name="T8">o</text:span><text:span text:style-name="T1">r</text:span><text:span text:style-name="T8"> </text:span><text:span text:style-name="T1">e</text:span><text:span text:style-name="T5">j</text:span><text:span text:style-name="T1">e</text:span><text:span text:style-name="T13">m</text:span><text:span text:style-name="T1">pl</text:span><text:span text:style-name="T8">o</text:span><text:span text:style-name="T1">,</text:span><text:span text:style-name="T5"> a</text:span><text:span text:style-name="T1">sí,</text:span><text:span text:style-name="T5"> </text:span><text:span text:style-name="T1">es decir,</text:span><text:span text:style-name="T5"> </text:span><text:span text:style-name="T1">en </text:span><text:span text:style-name="T8">o</text:span><text:span text:style-name="T5">t</text:span><text:span text:style-name="T1">r</text:span><text:span text:style-name="T5">a</text:span><text:span text:style-name="T1">s p</text:span><text:span text:style-name="T8">a</text:span><text:span text:style-name="T1">l</text:span><text:span text:style-name="T5">a</text:span><text:span text:style-name="T13">b</text:span><text:span text:style-name="T1">r</text:span><text:span text:style-name="T5">a</text:span><text:span text:style-name="T1">s </text:span><text:span text:style-name="T18"><text:s/></text:span><text:span text:style-name="T1">o</text:span><text:span text:style-name="T8"> </text:span><text:span text:style-name="T1">lo</text:span><text:span text:style-name="T8"> </text:span><text:span text:style-name="T1">q</text:span><text:span text:style-name="T18">u</text:span><text:span text:style-name="T1">e</text:span><text:span text:style-name="T16"> </text:span><text:span text:style-name="T1">es</text:span></text:p>
            <text:p text:style-name="P10"><text:span text:style-name="T1">lo</text:span><text:span text:style-name="T16"> </text:span><text:span text:style-name="T5">m</text:span><text:span text:style-name="T1">is</text:span><text:span text:style-name="T5">m</text:span><text:span text:style-name="T8">o</text:span><text:span text:style-name="T1">,</text:span><text:span text:style-name="T13"> </text:span><text:span text:style-name="T1">o</text:span><text:span text:style-name="T16"> </text:span><text:span text:style-name="T1">se</text:span><text:span text:style-name="T8">a</text:span><text:span text:style-name="T1">, </text:span><text:span text:style-name="T5">e</text:span><text:span text:style-name="T1">s</text:span><text:span text:style-name="T13">t</text:span><text:span text:style-name="T1">o</text:span><text:span text:style-name="T16"> </text:span><text:span text:style-name="T1">es, </text:span><text:span text:style-name="T5">e</text:span><text:span text:style-name="T1">n </text:span><text:span text:style-name="T18">r</text:span><text:span text:style-name="T1">e</text:span><text:span text:style-name="T8">a</text:span><text:span text:style-name="T1">lid</text:span><text:span text:style-name="T8">a</text:span><text:span text:style-name="T1">d,</text:span><text:span text:style-name="T5"> </text:span><text:span text:style-name="T1">de </text:span><text:span text:style-name="T5">h</text:span><text:span text:style-name="T1">ec</text:span><text:span text:style-name="T5">h</text:span><text:span text:style-name="T8">o</text:span><text:span text:style-name="T1">…</text:span></text:p>
          </table:table-cell>
          <table:table-cell table:style-name="Tabla1.B2" office:value-type="string">
            <text:p text:style-name="P12"><text:span text:style-name="T1">for example, for instance, such as, like, particularly, in particular, especially, (more) specifically…</text:span></text:p>
          </table:table-cell>
          <table:table-cell table:style-name="Tabla1.B2" office:value-type="string">
            <text:p text:style-name="P12"><text:span text:style-name="T1">Par exemple, c’est-à-dire, comme, (plus) particulièrement, (plus) spécialement, entre autres, notamment…</text:span></text:p>
          </table:table-cell>
        </table:table-row>
        <table:table-row table:style-name="Tabla1.9">
          <table:table-cell table:style-name="Tabla1.A1" office:value-type="string">
            <text:p text:style-name="P7"><text:span text:style-name="T7">M</text:span><text:span text:style-name="T10">o</text:span><text:span text:style-name="T3">s</text:span><text:span text:style-name="T7">t</text:span><text:span text:style-name="T3">rar</text:span><text:span text:style-name="T17"> </text:span><text:span text:style-name="T3">pu</text:span><text:span text:style-name="T7">nt</text:span><text:span text:style-name="T10">o</text:span><text:span text:style-name="T3">s</text:span><text:span text:style-name="T10"> </text:span><text:span text:style-name="T3">en</text:span></text:p>
            <text:p text:style-name="P9"><text:span text:style-name="T3">c</text:span><text:span text:style-name="T10">o</text:span><text:span text:style-name="T7">m</text:span><text:span text:style-name="T3">ún</text:span></text:p>
          </table:table-cell>
          <table:table-cell table:style-name="Tabla1.B2" office:value-type="string">
            <text:p text:style-name="P12"><text:span text:style-name="T1">del</text:span><text:span text:style-name="T13"> </text:span><text:span text:style-name="T5">m</text:span><text:span text:style-name="T1">is</text:span><text:span text:style-name="T5">m</text:span><text:span text:style-name="T1">o </text:span><text:span text:style-name="T13">m</text:span><text:span text:style-name="T8">o</text:span><text:span text:style-name="T1">d</text:span><text:span text:style-name="T8">o</text:span><text:span text:style-name="T1">,</text:span><text:span text:style-name="T13"> </text:span><text:span text:style-name="T1">de</text:span><text:span text:style-name="T20"> </text:span><text:span text:style-name="T1">igu</text:span><text:span text:style-name="T5">a</text:span><text:span text:style-name="T1">l</text:span><text:span text:style-name="T18"> </text:span><text:span text:style-name="T13">mo</text:span><text:span text:style-name="T1">d</text:span><text:span text:style-name="T8">o</text:span><text:span text:style-name="T1">,</text:span><text:span text:style-name="T13"> </text:span><text:span text:style-name="T1">de</text:span><text:span text:style-name="T13"> </text:span><text:span text:style-name="T1">la</text:span><text:span text:style-name="T18"> </text:span><text:span text:style-name="T5">m</text:span><text:span text:style-name="T1">is</text:span><text:span text:style-name="T5">m</text:span><text:span text:style-name="T1">a </text:span><text:span text:style-name="T13">m</text:span><text:span text:style-name="T5">an</text:span><text:span text:style-name="T1">e</text:span><text:span text:style-name="T13">r</text:span><text:span text:style-name="T5">a</text:span><text:span text:style-name="T1">,</text:span><text:span text:style-name="T18"> </text:span><text:span text:style-name="T5">a</text:span><text:span text:style-name="T1">sí</text:span><text:span text:style-name="T5">m</text:span><text:span text:style-name="T1">is</text:span><text:span text:style-name="T5">m</text:span><text:span text:style-name="T8">o</text:span><text:span text:style-name="T1">,</text:span><text:span text:style-name="T28"> </text:span><text:span text:style-name="T1">igu</text:span><text:span text:style-name="T5">a</text:span><text:span text:style-name="T1">l</text:span><text:span text:style-name="T5">m</text:span><text:span text:style-name="T1">e</text:span><text:span text:style-name="T5">n</text:span><text:span text:style-name="T13">t</text:span><text:span text:style-name="T1">e,</text:span><text:span text:style-name="T28"> </text:span><text:span text:style-name="T1">de</text:span><text:span text:style-name="T41"> </text:span><text:span text:style-name="T1">igu</text:span><text:span text:style-name="T5">a</text:span><text:span text:style-name="T1">l</text:span><text:span text:style-name="T42"> </text:span><text:span text:style-name="T1">f</text:span><text:span text:style-name="T8">o</text:span><text:span text:style-name="T1">r</text:span><text:span text:style-name="T13">m</text:span><text:span text:style-name="T5">a</text:span><text:span text:style-name="T1">,</text:span><text:span text:style-name="T28"> </text:span><text:span text:style-name="T1">idé</text:span><text:span text:style-name="T13">n</text:span><text:span text:style-name="T5">t</text:span><text:span text:style-name="T1">ic</text:span><text:span text:style-name="T5">am</text:span><text:span text:style-name="T1">e</text:span><text:span text:style-name="T13">n</text:span><text:span text:style-name="T5">t</text:span><text:span text:style-name="T1">e,</text:span><text:span text:style-name="T28"> </text:span><text:span text:style-name="T1">en f</text:span><text:span text:style-name="T8">o</text:span><text:span text:style-name="T1">r</text:span><text:span text:style-name="T5">m</text:span><text:span text:style-name="T1">a</text:span><text:span text:style-name="T8"> </text:span><text:span text:style-name="T1">si</text:span><text:span text:style-name="T5">m</text:span><text:span text:style-name="T1">il</text:span><text:span text:style-name="T5">a</text:span><text:span text:style-name="T1">r,</text:span><text:span text:style-name="T16"> </text:span><text:span text:style-name="T1">c</text:span><text:span text:style-name="T8">o</text:span><text:span text:style-name="T5">m</text:span><text:span text:style-name="T1">o,</text:span><text:span text:style-name="T5"> ta</text:span><text:span text:style-name="T1">l</text:span><text:span text:style-name="T8"> </text:span><text:span text:style-name="T1">c</text:span><text:span text:style-name="T8">o</text:span><text:span text:style-name="T13">mo</text:span><text:span text:style-name="T1">…</text:span></text:p>
          </table:table-cell>
          <table:table-cell table:style-name="Tabla1.B2" office:value-type="string">
            <text:p text:style-name="P12"><text:span text:style-name="T1">similarly, likewise, in the same way…</text:span></text:p>
          </table:table-cell>
          <table:table-cell table:style-name="Tabla1.B2" office:value-type="string">
            <text:p text:style-name="P15"><text:span text:style-name="T4">De la même manière, ainsi, de cette façon…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T3">Hacer</text:span><text:span text:style-name="T40"> </text:span><text:span text:style-name="T3">u</text:span><text:span text:style-name="T7">n</text:span><text:span text:style-name="T3">a</text:span><text:span text:style-name="T37"> </text:span><text:span text:style-name="T3">ac</text:span><text:span text:style-name="T10">l</text:span><text:span text:style-name="T3">ar</text:span><text:span text:style-name="T10">a</text:span><text:span text:style-name="T3">ci</text:span><text:span text:style-name="T10">ó</text:span><text:span text:style-name="T3">n</text:span></text:p>
          </table:table-cell>
          <table:table-cell table:style-name="Tabla1.B2" office:value-type="string">
            <text:p text:style-name="P6"><text:span text:style-name="T4">de</text:span><text:span text:style-name="T44"> </text:span><text:span text:style-name="T6">h</text:span><text:span text:style-name="T4">ec</text:span><text:span text:style-name="T6">h</text:span><text:span text:style-name="T9">o</text:span><text:span text:style-name="T4">,</text:span><text:span text:style-name="T46"> </text:span><text:span text:style-name="T4">cier</text:span><text:span text:style-name="T14">t</text:span><text:span text:style-name="T6">am</text:span><text:span text:style-name="T4">e</text:span><text:span text:style-name="T14">n</text:span><text:span text:style-name="T6">t</text:span><text:span text:style-name="T4">e,</text:span><text:span text:style-name="T46"> </text:span><text:span text:style-name="T4">en</text:span><text:span text:style-name="T48"> </text:span><text:span text:style-name="T19">r</text:span><text:span text:style-name="T4">e</text:span><text:span text:style-name="T9">a</text:span><text:span text:style-name="T4">lid</text:span><text:span text:style-name="T9">a</text:span><text:span text:style-name="T4">d,</text:span><text:span text:style-name="T46"> </text:span><text:span text:style-name="T4">en</text:span><text:span text:style-name="T48"> </text:span><text:span text:style-name="T9">o</text:span><text:span text:style-name="T6">t</text:span><text:span text:style-name="T19">r</text:span><text:span text:style-name="T6">a</text:span><text:span text:style-name="T4">s</text:span><text:span text:style-name="T48"> </text:span><text:span text:style-name="T4">p</text:span><text:span text:style-name="T9">a</text:span><text:span text:style-name="T4">l</text:span><text:span text:style-name="T6">a</text:span><text:span text:style-name="T14">b</text:span><text:span text:style-name="T4">r</text:span><text:span text:style-name="T6">a</text:span><text:span text:style-name="T4">s,</text:span></text:p>
            <text:p text:style-name="P8"><text:span text:style-name="T1">es</text:span><text:span text:style-name="T5"> </text:span><text:span text:style-name="T1">decir…</text:span></text:p>
          </table:table-cell>
          <table:table-cell table:style-name="Tabla1.B2" office:value-type="string">
            <text:p text:style-name="P12"><text:span text:style-name="T1">in fact, as a matter of fact, actually, the truth is, in other words…</text:span></text:p>
          </table:table-cell>
          <table:table-cell table:style-name="Tabla1.B2" office:value-type="string">
            <text:p text:style-name="P15"><text:span text:style-name="T4">En fait, réellement/en réalité, en d’autres termes…</text:span></text:p>
          </table:table-cell>
        </table:table-row>
        <table:table-row table:style-name="Tabla1.11">
          <table:table-cell table:style-name="Tabla1.A1" office:value-type="string">
            <text:p text:style-name="P12"><text:span text:style-name="T3">Hacer</text:span><text:span text:style-name="T49"> </text:span><text:span text:style-name="T3">c</text:span><text:span text:style-name="T10">o</text:span><text:span text:style-name="T7">n</text:span><text:span text:style-name="T3">cl</text:span><text:span text:style-name="T17">u</text:span><text:span text:style-name="T3">si</text:span><text:span text:style-name="T10">o</text:span><text:span text:style-name="T7">n</text:span><text:span text:style-name="T3">es</text:span></text:p>
          </table:table-cell>
          <table:table-cell table:style-name="Tabla1.B2" office:value-type="string">
            <text:p text:style-name="P12"><text:span text:style-name="T1">fi</text:span><text:span text:style-name="T5">na</text:span><text:span text:style-name="T1">l</text:span><text:span text:style-name="T5">m</text:span><text:span text:style-name="T1">e</text:span><text:span text:style-name="T5">nt</text:span><text:span text:style-name="T1">e,</text:span><text:span text:style-name="T50"> </text:span><text:span text:style-name="T1">en</text:span><text:span text:style-name="T22"> </text:span><text:span text:style-name="T1">c</text:span><text:span text:style-name="T8">o</text:span><text:span text:style-name="T5">n</text:span><text:span text:style-name="T1">clusi</text:span><text:span text:style-name="T8">ó</text:span><text:span text:style-name="T5">n</text:span><text:span text:style-name="T1">,</text:span><text:span text:style-name="T24"> </text:span><text:span text:style-name="T1">en</text:span><text:span text:style-name="T32"> </text:span><text:span text:style-name="T1">su</text:span><text:span text:style-name="T5">ma</text:span><text:span text:style-name="T1">,</text:span><text:span text:style-name="T24"> </text:span><text:span text:style-name="T1">p</text:span><text:span text:style-name="T8">a</text:span><text:span text:style-name="T1">ra</text:span><text:span text:style-name="T24"> </text:span><text:span text:style-name="T5">t</text:span><text:span text:style-name="T1">er</text:span><text:span text:style-name="T5">m</text:span><text:span text:style-name="T18">i</text:span><text:span text:style-name="T5">na</text:span><text:span text:style-name="T1">r,</text:span><text:span text:style-name="T33"> </text:span><text:span text:style-name="T18">p</text:span><text:span text:style-name="T5">a</text:span><text:span text:style-name="T1">ra c</text:span><text:span text:style-name="T8">o</text:span><text:span text:style-name="T5">n</text:span><text:span text:style-name="T1">cluir,</text:span><text:span text:style-name="T51"> </text:span><text:span text:style-name="T5">a</text:span><text:span text:style-name="T1">s</text:span><text:span text:style-name="T16">í</text:span><text:span text:style-name="T1">,</text:span><text:span text:style-name="T51"> </text:span><text:span text:style-name="T1">de</text:span><text:span text:style-name="T52"> </text:span><text:span text:style-name="T16">e</text:span><text:span text:style-name="T1">s</text:span><text:span text:style-name="T5">t</text:span><text:span text:style-name="T1">a</text:span><text:span text:style-name="T52"> </text:span><text:span text:style-name="T5">man</text:span><text:span text:style-name="T1">er</text:span><text:span text:style-name="T13">a</text:span><text:span text:style-name="T1">,</text:span><text:span text:style-name="T51"> </text:span><text:span text:style-name="T13">b</text:span><text:span text:style-name="T1">re</text:span><text:span text:style-name="T8">v</text:span><text:span text:style-name="T1">e</text:span><text:span text:style-name="T5">m</text:span><text:span text:style-name="T1">e</text:span><text:span text:style-name="T5">nt</text:span><text:span text:style-name="T1">e,</text:span><text:span text:style-name="T51"> </text:span><text:span text:style-name="T1">resu</text:span><text:span text:style-name="T5">m</text:span><text:span text:style-name="T1">ie</text:span><text:span text:style-name="T5">n</text:span><text:span text:style-name="T1">d</text:span><text:span text:style-name="T8">o</text:span><text:span text:style-name="T1">,</text:span><text:span text:style-name="T2"> </text:span><text:span text:style-name="T1">en</text:span><text:span text:style-name="T8"> </text:span><text:span text:style-name="T1">resu</text:span><text:span text:style-name="T5">m</text:span><text:span text:style-name="T1">e</text:span><text:span text:style-name="T5">n</text:span><text:span text:style-name="T1">, </text:span><text:span text:style-name="T13">e</text:span><text:span text:style-name="T1">n</text:span><text:span text:style-name="T8"> </text:span><text:span text:style-name="T1">sí</text:span><text:span text:style-name="T5">nt</text:span><text:span text:style-name="T1">esis…</text:span></text:p>
          </table:table-cell>
          <table:table-cell table:style-name="Tabla1.B2" office:value-type="string">
            <text:p text:style-name="P12"><text:span text:style-name="T1">in conclusion, to sum up, finally, in short…</text:span></text:p>
          </table:table-cell>
          <table:table-cell table:style-name="Tabla1.B2" office:value-type="string">
            <text:p text:style-name="P15"><text:span text:style-name="T4">En conclusion, (en) bref, finalement, en fin de compte, en définitive, pour conclure/finir/terminer, tout compte fait. je terminerai en disant que…</text:span></text:p>
            <text:p text:style-name="P17"/>
            <text:p text:style-name="P17"/>
          </table:table-cell>
        </table:table-row>
        <table:table-row table:style-name="Tabla1.9">
          <table:table-cell table:style-name="Tabla1.A1" office:value-type="string">
            <text:p text:style-name="P7"><text:span text:style-name="T3">Pre</text:span><text:span text:style-name="T15">s</text:span><text:span text:style-name="T3">en</text:span><text:span text:style-name="T10">t</text:span><text:span text:style-name="T3">ar</text:span><text:span text:style-name="T10"> </text:span><text:span text:style-name="T3">ide</text:span><text:span text:style-name="T10">a</text:span><text:span text:style-name="T3">s</text:span></text:p>
            <text:p text:style-name="P9"><text:span text:style-name="T10">o</text:span><text:span text:style-name="T3">pues</text:span><text:span text:style-name="T7">t</text:span><text:span text:style-name="T3">as</text:span></text:p>
          </table:table-cell>
          <table:table-cell table:style-name="Tabla1.B2" office:value-type="string">
            <text:p text:style-name="P12"><text:span text:style-name="T1">p</text:span><text:span text:style-name="T8">o</text:span><text:span text:style-name="T1">r</text:span><text:span text:style-name="T27"> </text:span><text:span text:style-name="T8">o</text:span><text:span text:style-name="T5">t</text:span><text:span text:style-name="T18">r</text:span><text:span text:style-name="T1">a</text:span><text:span text:style-name="T28"> </text:span><text:span text:style-name="T1">p</text:span><text:span text:style-name="T5">a</text:span><text:span text:style-name="T1">r</text:span><text:span text:style-name="T5">t</text:span><text:span text:style-name="T1">e,</text:span><text:span text:style-name="T53"> </text:span><text:span text:style-name="T1">p</text:span><text:span text:style-name="T8">o</text:span><text:span text:style-name="T1">r</text:span><text:span text:style-name="T27"> </text:span><text:span text:style-name="T1">el</text:span><text:span text:style-name="T53"> </text:span><text:span text:style-name="T1">c</text:span><text:span text:style-name="T8">o</text:span><text:span text:style-name="T5">n</text:span><text:span text:style-name="T13">t</text:span><text:span text:style-name="T1">r</text:span><text:span text:style-name="T5">a</text:span><text:span text:style-name="T1">ri</text:span><text:span text:style-name="T8">o</text:span><text:span text:style-name="T1">,</text:span><text:span text:style-name="T53"> </text:span><text:span text:style-name="T1">en</text:span><text:span text:style-name="T27"> </text:span><text:span text:style-name="T8">o</text:span><text:span text:style-name="T5">t</text:span><text:span text:style-name="T18">r</text:span><text:span text:style-name="T1">o</text:span><text:span text:style-name="T28"> </text:span><text:span text:style-name="T1">se</text:span><text:span text:style-name="T5">nt</text:span><text:span text:style-name="T1">id</text:span><text:span text:style-name="T8">o</text:span><text:span text:style-name="T1">,</text:span><text:span text:style-name="T53"> </text:span><text:span text:style-name="T1">en c</text:span><text:span text:style-name="T8">o</text:span><text:span text:style-name="T5">nt</text:span><text:span text:style-name="T1">r</text:span><text:span text:style-name="T5">a</text:span><text:span text:style-name="T1">s</text:span><text:span text:style-name="T5">t</text:span><text:span text:style-name="T1">e,</text:span><text:span text:style-name="T13"> </text:span><text:span text:style-name="T8">o</text:span><text:span text:style-name="T5">t</text:span><text:span text:style-name="T1">ro </text:span><text:span text:style-name="T5">a</text:span><text:span text:style-name="T1">spec</text:span><text:span text:style-name="T5">t</text:span><text:span text:style-name="T8">o</text:span><text:span text:style-name="T1">,</text:span><text:span text:style-name="T13"> </text:span><text:span text:style-name="T5">a</text:span><text:span text:style-name="T13">ho</text:span><text:span text:style-name="T1">ra</text:span><text:span text:style-name="T8"> </text:span><text:span text:style-name="T13">b</text:span><text:span text:style-name="T1">ie</text:span><text:span text:style-name="T5">n</text:span><text:span text:style-name="T1">…</text:span></text:p>
          </table:table-cell>
          <table:table-cell table:style-name="Tabla1.B2" office:value-type="string">
            <text:p text:style-name="P12"><text:span text:style-name="T1">On the one hand, on the other hand, in contrast, contrary to, it can also be argued that, but there are people who say (that)…</text:span></text:p>
          </table:table-cell>
          <table:table-cell table:style-name="Tabla1.B2" office:value-type="string">
            <text:p text:style-name="P12"><text:span text:style-name="T1">D’un côté... d’un autre côté, d’une part….d’autre part, on peut aussi dire que…, cependant/toutefois…</text:span></text:p>
          </table:table-cell>
        </table:table-row>
        <table:table-row table:style-name="Tabla1.13">
          <table:table-cell table:style-name="Tabla1.A1" office:value-type="string">
            <text:p text:style-name="P11"><text:span text:style-name="T3">Ex</text:span><text:span text:style-name="T7">p</text:span><text:span text:style-name="T3">re</text:span><text:span text:style-name="T15">s</text:span><text:span text:style-name="T3">ar</text:span><text:span text:style-name="T54"> </text:span><text:span text:style-name="T10">o</text:span><text:span text:style-name="T3">pi</text:span><text:span text:style-name="T7">n</text:span><text:span text:style-name="T3">i</text:span><text:span text:style-name="T10">o</text:span><text:span text:style-name="T7">n</text:span><text:span text:style-name="T3">es</text:span></text:p>
            <text:p text:style-name="P13"><text:span text:style-name="T3">pe</text:span><text:span text:style-name="T7">r</text:span><text:span text:style-name="T3">s</text:span><text:span text:style-name="T10">o</text:span><text:span text:style-name="T7">n</text:span><text:span text:style-name="T3">ales</text:span></text:p>
          </table:table-cell>
          <table:table-cell table:style-name="Tabla1.B2" office:value-type="string">
            <text:p text:style-name="P12"><text:span text:style-name="T1">En</text:span><text:span text:style-name="T43"> </text:span><text:span text:style-name="T5">m</text:span><text:span text:style-name="T1">i</text:span><text:span text:style-name="T55"> </text:span><text:span text:style-name="T8">o</text:span><text:span text:style-name="T1">pi</text:span><text:span text:style-name="T5">n</text:span><text:span text:style-name="T1">i</text:span><text:span text:style-name="T13">ó</text:span><text:span text:style-name="T5">n</text:span><text:span text:style-name="T1">,</text:span><text:span text:style-name="T47"> </text:span><text:span text:style-name="T1">creo</text:span><text:span text:style-name="T43"> </text:span><text:span text:style-name="T1">que,</text:span><text:span text:style-name="T56"> </text:span><text:span text:style-name="T1">pi</text:span><text:span text:style-name="T5">e</text:span><text:span text:style-name="T13">n</text:span><text:span text:style-name="T1">so</text:span><text:span text:style-name="T43"> </text:span><text:span text:style-name="T1">que,</text:span><text:span text:style-name="T47"> </text:span><text:span text:style-name="T1">según</text:span><text:span text:style-name="T45"> </text:span><text:span text:style-name="T5">m</text:span><text:span text:style-name="T1">i</text:span><text:span text:style-name="T45"> </text:span><text:span text:style-name="T1">p</text:span><text:span text:style-name="T18">u</text:span><text:span text:style-name="T5">n</text:span><text:span text:style-name="T13">t</text:span><text:span text:style-name="T1">o</text:span><text:span text:style-name="T43"> </text:span><text:span text:style-name="T1">de </text:span><text:span text:style-name="T8">v</text:span><text:span text:style-name="T1">is</text:span><text:span text:style-name="T5">ta</text:span><text:span text:style-name="T1">, </text:span><text:span text:style-name="T5">p</text:span><text:span text:style-name="T1">ers</text:span><text:span text:style-name="T8">o</text:span><text:span text:style-name="T13">n</text:span><text:span text:style-name="T5">a</text:span><text:span text:style-name="T1">l</text:span><text:span text:style-name="T5">m</text:span><text:span text:style-name="T1">e</text:span><text:span text:style-name="T5">nt</text:span><text:span text:style-name="T1">e…</text:span></text:p>
          </table:table-cell>
          <table:table-cell table:style-name="Tabla1.B2" office:value-type="string">
            <text:p text:style-name="P12"><text:span text:style-name="T1">in my opinion, I (strongly) believe (that), I think/feel (that), in my view, it seems to me (that), personally, as I see it…</text:span></text:p>
          </table:table-cell>
          <table:table-cell table:style-name="Tabla1.B2" office:value-type="string">
            <text:p text:style-name="P12"><text:span text:style-name="T1">Selon/d’après moi, personnellement, quant à moi, en ce qui me concerne, pour ce qui est de mon opinion personnelle…</text:span></text:p>
          </table:table-cell>
        </table:table-row>
        <table:table-row table:style-name="Tabla1.14">
          <table:table-cell table:style-name="Tabla1.A1" office:value-type="string">
            <text:p text:style-name="P7"><text:span text:style-name="T3">Hacer</text:span><text:span text:style-name="T49"> </text:span><text:span text:style-name="T3">afir</text:span><text:span text:style-name="T10">m</text:span><text:span text:style-name="T3">ac</text:span><text:span text:style-name="T15">i</text:span><text:span text:style-name="T10">o</text:span><text:span text:style-name="T7">n</text:span><text:span text:style-name="T3">es</text:span></text:p>
            <text:p text:style-name="P9"><text:span text:style-name="T3">ge</text:span><text:span text:style-name="T7">n</text:span><text:span text:style-name="T3">erales</text:span></text:p>
          </table:table-cell>
          <table:table-cell table:style-name="Tabla1.B2" office:value-type="string">
            <text:p text:style-name="P12"><text:span text:style-name="T1">En</text:span><text:span text:style-name="T57"> </text:span><text:span text:style-name="T1">gen</text:span><text:span text:style-name="T5">e</text:span><text:span text:style-name="T1">r</text:span><text:span text:style-name="T5">a</text:span><text:span text:style-name="T1">l,</text:span><text:span text:style-name="T57"> </text:span><text:span text:style-name="T18">p</text:span><text:span text:style-name="T8">o</text:span><text:span text:style-name="T1">r</text:span><text:span text:style-name="T57"> </text:span><text:span text:style-name="T1">reg</text:span><text:span text:style-name="T13">l</text:span><text:span text:style-name="T1">a</text:span><text:span text:style-name="T58"> </text:span><text:span text:style-name="T1">g</text:span><text:span text:style-name="T18">e</text:span><text:span text:style-name="T5">n</text:span><text:span text:style-name="T18">e</text:span><text:span text:style-name="T1">r</text:span><text:span text:style-name="T5">a</text:span><text:span text:style-name="T1">l,</text:span><text:span text:style-name="T59"> </text:span><text:span text:style-name="T1">en</text:span><text:span text:style-name="T58"> </text:span><text:span text:style-name="T1">se</text:span><text:span text:style-name="T5">nt</text:span><text:span text:style-name="T1">i</text:span><text:span text:style-name="T18">d</text:span><text:span text:style-name="T1">o</text:span><text:span text:style-name="T59"> </text:span><text:span text:style-name="T5">am</text:span><text:span text:style-name="T1">pli</text:span><text:span text:style-name="T8">o</text:span><text:span text:style-name="T1">,</text:span><text:span text:style-name="T57"> </text:span><text:span text:style-name="T18">e</text:span><text:span text:style-name="T1">n lí</text:span><text:span text:style-name="T5">n</text:span><text:span text:style-name="T1">e</text:span><text:span text:style-name="T8">a</text:span><text:span text:style-name="T1">s</text:span><text:span text:style-name="T5"> </text:span><text:span text:style-name="T1">gen</text:span><text:span text:style-name="T5">e</text:span><text:span text:style-name="T1">r</text:span><text:span text:style-name="T5">a</text:span><text:span text:style-name="T1">les, </text:span><text:span text:style-name="T5">p</text:span><text:span text:style-name="T8">o</text:span><text:span text:style-name="T1">r</text:span><text:span text:style-name="T8"> </text:span><text:span text:style-name="T1">lo c</text:span><text:span text:style-name="T8">o</text:span><text:span text:style-name="T5">m</text:span><text:span text:style-name="T18">ú</text:span><text:span text:style-name="T5">n</text:span><text:span text:style-name="T1">…</text:span></text:p>
          </table:table-cell>
          <table:table-cell table:style-name="Tabla1.B2" office:value-type="string">
            <text:p text:style-name="P12"><text:span text:style-name="T1">in general, generally, as a rule, on the whole…</text:span></text:p>
          </table:table-cell>
          <table:table-cell table:style-name="Tabla1.B2" office:value-type="string">
            <text:p text:style-name="P12"><text:span text:style-name="T1">En général, d’une façon générale, généralement parlant, sans entrer dans les détails on peut dire que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/>
      <style:text-properties style:font-name="Tahoma" fo:font-size="8pt" fo:language="es" fo:country="ES" style:font-size-asian="8pt" style:font-name-complex="Tahoma1" style:font-size-complex="8pt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2cm" fo:margin-right="0.43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dc:creator>TOSHIBA</dc:creator>
    <meta:editing-cycles>2</meta:editing-cycles>
    <meta:creation-date>2019-02-08T11:05:00</meta:creation-date>
    <dc:date>2019-02-08T11:46:00</dc:date>
    <meta:editing-duration>PT36S</meta:editing-duration>
    <meta:generator>OpenOffice/4.1.6$Win32 OpenOffice.org_project/416m1$Build-9790</meta:generator>
    <meta:document-statistic meta:table-count="1" meta:image-count="0" meta:object-count="0" meta:page-count="1" meta:paragraph-count="66" meta:word-count="669" meta:character-count="4260"/>
    <meta:user-defined meta:name="AppVersion">14.0000</meta:user-defined>
    <meta:user-defined meta:name="Company">MIK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