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1.249cm" style:auto-text-indent="false" style:page-number="auto"/>
      <style:text-properties style:text-underline-style="solid" style:text-underline-width="auto" style:text-underline-color="font-color" fo:font-weight="bold" officeooo:rsid="0010c103" officeooo:paragraph-rsid="0010c103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Standard" style:list-style-name="WW8Num1">
      <style:paragraph-properties fo:margin-left="2.501cm" fo:margin-right="0cm" fo:margin-top="0cm" fo:margin-bottom="0cm" loext:contextual-spacing="false" fo:line-height="150%" fo:text-align="justify" style:justify-single-word="false" fo:text-indent="-0.635cm" style:auto-text-indent="false"/>
    </style:style>
    <style:style style:name="P11" style:family="paragraph" style:parent-style-name="Standard" style:list-style-name="WW8Num1">
      <style:paragraph-properties fo:margin-left="2.501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12" style:family="paragraph" style:parent-style-name="Standard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13" style:family="paragraph" style:parent-style-name="Standard" style:list-style-name="WW8Num2">
      <style:paragraph-properties fo:margin-left="2.752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T1" style:family="text">
      <style:text-properties style:font-name-asian="Times New Roman" style:language-asian="es" style:country-asian="ES"/>
    </style:style>
    <style:style style:name="T2" style:family="text"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es" style:country-asian="ES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background-color="#1c1c1c" loext:char-shading-value="0" style:font-name-asian="Times New Roman" style:font-size-asian="12pt" style:language-asian="es" style:country-asian="ES" style:font-name-complex="Times New Roman" style:font-size-complex="12pt"/>
    </style:style>
    <style:style style:name="T5" style:family="text">
      <style:text-properties style:font-name="Times New Roman" fo:font-size="12pt" fo:font-weight="bold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background-color="#1c1c1c" loext:char-shading-value="0" style:font-name-asian="Times New Roman" style:font-size-asian="12pt" style:language-asian="es" style:country-asian="ES" style:font-name-complex="Times New Roman" style:font-size-complex="12pt"/>
    </style:style>
    <style:style style:name="T7" style:family="text">
      <style:text-properties style:font-name="Wingdings" fo:font-size="12pt" fo:font-weight="bold" style:font-name-asian="Wingdings" style:font-size-asian="12pt" style:language-asian="es" style:country-asian="ES" style:font-weight-asian="bold" style:font-name-complex="Wingdings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DEPORTE Y SALUD</text:span></text:p>
      <text:p text:style-name="P1"><text:span text:style-name="T2">El deporte aporta muchos beneficios para la salud y la calidad de vida, no solo en lo físico. Ayuda a olvidar preocupaciones y a relacionarte con otros chicos de tu edad. Hoy en día, la cantidad de niños y adolescentes que </text:span><text:a xlink:type="simple" xlink:href="http://www.familiaysalud.es/salud-joven/problemas-de-salud/tengo-problemas-cronicos/quiero-perder-peso-como-puedo-hacerlo" text:style-name="Internet_20_link" text:visited-style-name="Visited_20_Internet_20_Link"><text:span text:style-name="Internet_20_link"><text:span text:style-name="T3">tienen sobrepeso o son obesos</text:span></text:span></text:a><text:span text:style-name="T2"> es mucho mayor que antes. </text:span><text:a xlink:type="simple" xlink:href="http://www.familiaysalud.es/vivimos-sanos/ocio-y-actividad-fisica/actividad-fisica/prevencion-y-deporte-en-el-nino-la-actividad" text:style-name="Internet_20_link" text:visited-style-name="Visited_20_Internet_20_Link"><text:span text:style-name="Internet_20_link"><text:span text:style-name="T3">El ejercicio regular ayuda a prevenir</text:span></text:span></text:a><text:span text:style-name="T2"> los graves problemas de salud que se asocian con el sobrepeso u obesidad.</text:span></text:p>
      <text:p text:style-name="P4"/>
      <text:p text:style-name="P9"><text:span text:style-name="T7"></text:span><text:span text:style-name="T5"> ¿Por qué es tan importante el ejercicio físico?</text:span></text:p>
      <text:p text:style-name="P6">Aporta muchos beneficios. Verás:</text:p>
      <text:list xml:id="list1818527698" text:style-name="WW8Num1">
        <text:list-item>
          <text:p text:style-name="P10"><text:span text:style-name="T2">Quema calorías en vez de almacenarlas como grasa en el cuerpo. Ayuda a mantener un peso saludable y </text:span><text:a xlink:type="simple" xlink:href="http://www.familiaysalud.es/vivimos-sanos/ocio-y-actividad-fisica/actividad-fisica/actividad-fisica-en-ninos-y-ninas-con-exceso" text:style-name="Internet_20_link" text:visited-style-name="Visited_20_Internet_20_Link"><text:span text:style-name="Internet_20_link"><text:span text:style-name="T3">reduce el riesgo de sobrepeso u obesidad</text:span></text:span></text:a><text:span text:style-name="T2">.</text:span></text:p>
        </text:list-item>
        <text:list-item>
          <text:p text:style-name="P10"><text:span text:style-name="T2">Mantiene los niveles de azúcar en sangre más equilibrados, dentro de límites normales. Esto es todavía más importante para los que tienen </text:span><text:a xlink:type="simple" xlink:href="http://www.familiaysalud.es/salud-joven/problemas-de-salud/problemas-endocrinos/diabetes-tipo-1-de-que-se-trata" text:style-name="Internet_20_link" text:visited-style-name="Visited_20_Internet_20_Link"><text:span text:style-name="Internet_20_link"><text:span text:style-name="T3">diabetes</text:span></text:span></text:a><text:span text:style-name="T2"> o están en riesgo de padecerla.</text:span></text:p>
        </text:list-item>
        <text:list-item>
          <text:p text:style-name="P10"><text:span text:style-name="T2">Baja la </text:span><text:a xlink:type="simple" xlink:href="http://www.familiaysalud.es/podemos-prevenir/otras-medidas-preventivas/en-el-escolar-y-adolescente/tendra-mi-hijo-hipertension" text:style-name="Internet_20_link" text:visited-style-name="Visited_20_Internet_20_Link"><text:span text:style-name="Internet_20_link"><text:span text:style-name="T3">presión arterial</text:span></text:span></text:a><text:span text:style-name="T2"> y los niveles de </text:span><text:a xlink:type="simple" xlink:href="http://www.familiaysalud.es/podemos-prevenir/otras-medidas-preventivas/en-el-escolar-y-adolescente/me-preocupa-que-mi-hijo-tenga" text:style-name="Internet_20_link" text:visited-style-name="Visited_20_Internet_20_Link"><text:span text:style-name="Internet_20_link"><text:span text:style-name="T3">colesterol</text:span></text:span></text:a><text:span text:style-name="T2">.</text:span></text:p>
        </text:list-item>
        <text:list-item>
          <text:p text:style-name="P11">Fortalece los huesos y los músculos, y aumenta la fortaleza y la resistencia.</text:p>
        </text:list-item>
        <text:list-item>
          <text:p text:style-name="P10"><text:span text:style-name="T2">Alivia el estrés y mejora el sueño y la salud mental. Ayuda a combatir posibles </text:span><text:a xlink:type="simple" xlink:href="http://www.familiaysalud.es/sintomas-y-enfermedades/cerebro-y-sistema-nervioso/salud-mental/mi-hijo-tiene-ansiedad" text:style-name="Internet_20_link" text:visited-style-name="Visited_20_Internet_20_Link"><text:span text:style-name="Internet_20_link"><text:span text:style-name="T3">crisis de ansiedad</text:span></text:span></text:a><text:span text:style-name="T2"> o de </text:span><text:a xlink:type="simple" xlink:href="http://www.familiaysalud.es/salud-joven/mi-mente/depresion-en-adolescencia" text:style-name="Internet_20_link" text:visited-style-name="Visited_20_Internet_20_Link"><text:span text:style-name="Internet_20_link"><text:span text:style-name="T3">depresión</text:span></text:span></text:a><text:span text:style-name="T2">.</text:span></text:p>
        </text:list-item>
        <text:list-item>
          <text:p text:style-name="P10"><text:span text:style-name="T2">Aumenta la </text:span><text:a xlink:type="simple" xlink:href="http://www.familiaysalud.es/salud-joven/mi-mente/autoestima-en-el-adolescente" text:style-name="Internet_20_link" text:visited-style-name="Visited_20_Internet_20_Link"><text:span text:style-name="Internet_20_link"><text:span text:style-name="T3">autoestima</text:span></text:span></text:a><text:span text:style-name="T2">. Da seguridad respecto al cuerpo y su aspecto.</text:span></text:p>
        </text:list-item>
        <text:list-item>
          <text:p text:style-name="P11">Eleva la capacidad de concentración y el rendimiento escolar.</text:p>
        </text:list-item>
        <text:list-item>
          <text:p text:style-name="P11">Es socializador, favorece el compañerismo y reduce la agresividad.</text:p>
        </text:list-item>
      </text:list>
      <text:p text:style-name="P12"/>
      <text:p text:style-name="P9"><text:span text:style-name="T7"></text:span><text:span text:style-name="T5"> ¿Cuánto </text:span><text:a xlink:type="simple" xlink:href="http://www.familiaysalud.es/crecemos/la-pubertad/la-actividad-fisica-en-la-adolescencia-un-habito-saludable-para-mente-y-cuerpo" text:style-name="Internet_20_link" text:visited-style-name="Visited_20_Internet_20_Link"><text:span text:style-name="Internet_20_link"><text:span text:style-name="T3">ejercicio necesita un adolescente</text:span></text:span></text:a><text:span text:style-name="T5">?</text:span></text:p>
      <text:p text:style-name="P2">Precisas como mínimo, 60 minutos de ejercicio al día. No es necesario realizarlo de una sola vez. Puede lograrse a lo largo del día, en tiempos de actividad más breves.</text:p>
      <text:p text:style-name="P7"/>
      <text:p text:style-name="P9"><text:span text:style-name="T7"></text:span><text:span text:style-name="T5"> ¿Por qué es importante limitar el tiempo frente a la pantalla?</text:span></text:p>
      <text:p text:style-name="P1"><text:span text:style-name="T2">El </text:span><text:a xlink:type="simple" xlink:href="http://www.familiaysalud.es/mas-informacion-util/noticia-social/television-en-la-infancia-y-adolescencia" text:style-name="Internet_20_link" text:visited-style-name="Visited_20_Internet_20_Link"><text:span text:style-name="Internet_20_link"><text:span text:style-name="T3">tiempo frente a la pantalla</text:span></text:span></text:a><text:span text:style-name="T2"> se refiere a navegar por internet, ver la televisión o DVD o jugar con videojuegos. Estas actividades se suelen realizar sentados o de pie, quietos. Pues bien, el tiempo total frente a la pantalla no debe ser más de 1 ó 2 horas al día.</text:span></text:p>
      <text:p text:style-name="P2">Hay que evitar poner televisiones en los cuartos. En promedio, los jóvenes con televisión en su dormitorio la ven una hora y media más al día que los que no la tienen.</text:p>
      <text:p text:style-name="P7"/>
      <text:p text:style-name="P9"><text:span text:style-name="T7"></text:span><text:span text:style-name="T5"> ¿Qué pueden hacer los padres para mantener activo a su hijo?</text:span></text:p>
      <text:p text:style-name="P2">Debe ser un modelo saludable a seguir por su hijo. Haga ejercicio. Manténgase activo físicamente en su vida diaria. Planifique salidas familiares activas.</text:p>
      <text:p text:style-name="P1"><text:a xlink:type="simple" xlink:href="http://www.familiaysalud.es/vivimos-sanos/ocio-y-actividad-fisica/actividad-fisica/mi-hijo-no-le-gusta-hacer-deporte-que-puedo" text:style-name="Internet_20_link" text:visited-style-name="Visited_20_Internet_20_Link"><text:span text:style-name="Internet_20_link"><text:span text:style-name="T3">Ayude a que su hijo encuentre la actividad que le guste</text:span></text:span></text:a><text:span text:style-name="T2">. Con un poco de prueba y error se podrá llegar a encontrar una </text:span><text:a xlink:type="simple" xlink:href="http://www.familiaysalud.es/vivimos-sanos/ocio-y-actividad-fisica/actividad-fisica/tipos-de-actividad-fisica-para-estar-en-forma" text:style-name="Internet_20_link" text:visited-style-name="Visited_20_Internet_20_Link"><text:span text:style-name="Internet_20_link"><text:span text:style-name="T3">actividad física apropiada</text:span></text:span></text:a><text:span text:style-name="T2">.</text:span></text:p>
      <text:p text:style-name="P9"><text:soft-page-break/><text:span text:style-name="T2">Tenga en cuenta que la familia juega un gran papel en la estimulación de los adolescentes. </text:span><text:a xlink:type="simple" xlink:href="http://www.familiaysalud.es/crecemos/la-pubertad/la-actividad-fisica-en-la-adolescencia-un-habito-saludable-para-mente-y-cuerpo" text:style-name="Internet_20_link" text:visited-style-name="Visited_20_Internet_20_Link"><text:span text:style-name="Internet_20_link"><text:span text:style-name="T3">A partir de los 12 años</text:span></text:span></text:a><text:span text:style-name="T2"> aumenta la carga de trabajo escolar y la actividad física pasa a un segundo plano.</text:span></text:p>
      <text:p text:style-name="P7"/>
      <text:p text:style-name="P9"><text:span text:style-name="T7"></text:span><text:span text:style-name="T5">¿Y qué deportes son los más recomendables?</text:span></text:p>
      <text:p text:style-name="P2">Los que más te gusten. Lo importante es que seas constante. Que te impongas a ti mismo unos días y horas para hacerlo (3-4 veces por semana). Si hace mucho tiempo que no practicas deporte, los primeros días serán los más duros, pero poco a poco te irás sintiendo mejor y cada vez más contento al ver como tu forma física mejora. Sea el deporte que sea, y para evitar lesiones, haz siempre precalentamiento.</text:p>
      <text:p text:style-name="P7"/>
      <text:p text:style-name="P9"><text:span text:style-name="T7"></text:span><text:span text:style-name="T5">¿Existen situaciones en las que no sea recomendable realizar deporte?</text:span></text:p>
      <text:p text:style-name="P1"><text:span text:style-name="T2">El deporte siempre es recomendable. Lo que conviene es no pasarse. Evita la extenuación. Si te agotas, tu cuerpo perderá fuerza y dejarás de hacer ejercicio. Si tienes alguna enfermedad crónica o lesión previa (</text:span><text:a xlink:type="simple" xlink:href="http://www.familiaysalud.es/sintomas-y-enfermedades/asma-y-alergia/asma/mi-hijo-tiene-asma-puede-hacer-deporte" text:style-name="Internet_20_link" text:visited-style-name="Visited_20_Internet_20_Link"><text:span text:style-name="Internet_20_link"><text:span text:style-name="T3">asma</text:span></text:span></text:a><text:span text:style-name="T2">, corazón, riñones, etc.), te aconsejamos que consultes con tu pediatra o médico. Te dirá sobre qué deportes son más recomendables en tu caso.</text:span></text:p>
      <text:p text:style-name="P7"/>
      <text:p text:style-name="P9"><text:span text:style-name="T7"></text:span><text:span text:style-name="T5">Por último, 4 precauciones que debes recordar:</text:span></text:p>
      <text:list xml:id="list3352178355" text:style-name="WW8Num2">
        <text:list-item>
          <text:p text:style-name="P13">Empieza a hacer ejercicio de forma moderada, para ir aumentando la intensidad.</text:p>
        </text:list-item>
        <text:list-item>
          <text:p text:style-name="P13">Cuida la hidratación antes, durante y después del ejercicio.</text:p>
        </text:list-item>
        <text:list-item>
          <text:p text:style-name="P13">No hagas deportes que requieran mucha fuerza física.</text:p>
        </text:list-item>
        <text:list-item>
          <text:p text:style-name="P13">Habla con tu médico si ves cualquier problema o dificultad física.</text:p>
        </text:list-item>
      </text:list>
      <text:p text:style-name="P5"/>
      <text:p text:style-name="P8">1.- Enumera los beneficios que nos aporta la práctica deportiva. Elige uno de ellos y expresa tu opinión al respecto.</text:p>
      <text:p text:style-name="P8">2.- ¿Qué deportes o actividades practicas tú?, ¿Crees que son suficientes o deberías de realizar más actividad física diaria?, justifica tu respuesta.</text:p>
      <text:p text:style-name="P8">3.- ¿Existe algún caso en el que no se debería de realizar actividad física?</text:p>
      <text:p text:style-name="P8">4.- ¿Qué precauciones debo tener en cuenta si quiero empezar a practicar deporte?</text:p>
      <text:p text:style-name="P8">5.- ¿Conoces a alguien que tenga sobrepeso? ¿Qué dificultades en la vida diaria tiene o puede tener en su vida diaria?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9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9-03-11T19:50:00</meta:creation-date>
    <dc:date>2019-03-26T12:33:21.750000000</dc:date>
    <meta:editing-cycles>3</meta:editing-cycles>
    <meta:editing-duration>PT4M58S</meta:editing-duration>
    <meta:document-statistic meta:table-count="0" meta:image-count="0" meta:object-count="0" meta:page-count="2" meta:paragraph-count="35" meta:word-count="743" meta:character-count="4246" meta:non-whitespace-character-count="3553"/>
    <meta:generator>LibreOffice/6.1.0.3$Windows_X86_64 LibreOffice_project/efb621ed25068d70781dc026f7e9c5187a4decd1</meta:generator>
  </office:meta>
</office:document-meta>
</file>