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25cm" fo:margin-right="-0.503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-0.25cm" fo:margin-right="-0.503cm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-0.25cm" fo:margin-right="-0.503cm" fo:text-indent="0cm" style:auto-text-indent="false" style:page-number="auto"/>
    </style:style>
    <style:style style:name="P4" style:family="paragraph" style:parent-style-name="List_20_Paragraph" style:list-style-name="WWNum1">
      <style:paragraph-properties fo:margin-left="1.27cm" fo:margin-right="-0.503cm" fo:text-align="justify" style:justify-single-word="false" fo:text-indent="0cm" style:auto-text-indent="false"/>
    </style:style>
    <style:style style:name="P5" style:family="paragraph" style:parent-style-name="List_20_Paragraph" style:list-style-name="WWNum2">
      <style:paragraph-properties fo:margin-left="1.27cm" fo:margin-right="-0.503cm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0.385cm" fo:margin-right="-0.503cm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EL DEBATE EN EL AULA</text:span><text:span text:style-name="T1">.</text:span></text:p>
      <text:p text:style-name="P1"/>
      <text:p text:style-name="P2"><text:span text:style-name="T1"><text:tab/>El debate debe convertirse en una herramienta básica para favorecer el proceso de enseñanza-aprendizaje en el alumnado. Por medio de él podremos captar la atención del mismo, que trabajará de forma autónoma y crítica sobre los diferentes contenidos incluidos en la enseñanza reglada.</text:span></text:p>
      <text:p text:style-name="P2"><text:span text:style-name="T1"><text:tab/>El alumnado aprenderá a informar, interpretar, argumentar y persuadir. Contribuirá a preparar a los participantes para dirimir conflictos de manera más eficaz, mejorando su capacidad crítica.</text:span></text:p>
      <text:p text:style-name="P2"><text:span text:style-name="T1">Objetivos.</text:span></text:p>
      <text:list xml:id="list5910615684765485168" text:style-name="WWNum1">
        <text:list-item>
          <text:p text:style-name="P4"><text:span text:style-name="T1">Desarrollar la competencia en comunicación lingüística.</text:span></text:p>
        </text:list-item>
        <text:list-item>
          <text:p text:style-name="P4"><text:span text:style-name="T1">Pensar y hablar de forma resumida.</text:span></text:p>
        </text:list-item>
        <text:list-item>
          <text:p text:style-name="P4"><text:span text:style-name="T1">Desarrollar la capacidad crítica y analítica.</text:span></text:p>
        </text:list-item>
        <text:list-item>
          <text:p text:style-name="P4"><text:span text:style-name="T1">Trabajo en equipo.</text:span></text:p>
        </text:list-item>
        <text:list-item>
          <text:p text:style-name="P4"><text:span text:style-name="T1">Desarrollar la capacidad de estudio, análisis e investigación.</text:span></text:p>
        </text:list-item>
      </text:list>
      <text:p text:style-name="P2"><text:span text:style-name="T1">Además, ayuda a desarrollar los siguientes valores.</text:span></text:p>
      <text:list xml:id="list2983257714701762207" text:style-name="WWNum2">
        <text:list-item>
          <text:p text:style-name="P5"><text:span text:style-name="T1">Tolerancia.</text:span></text:p>
        </text:list-item>
        <text:list-item>
          <text:p text:style-name="P5"><text:span text:style-name="T1">Capacidad de empatía.</text:span></text:p>
        </text:list-item>
        <text:list-item>
          <text:p text:style-name="P5"><text:span text:style-name="T1">Autoconfianza.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creation-date>2019-05-09T07:18:00</meta:creation-date>
    <dc:date>2019-05-09T07:27:00</dc:date>
    <meta:editing-duration>PT9S</meta:editing-duration>
    <meta:generator>OpenOffice/4.1.5$Unix OpenOffice.org_project/415m1$Build-9789</meta:generator>
    <meta:document-statistic meta:table-count="0" meta:image-count="0" meta:object-count="0" meta:page-count="1" meta:paragraph-count="13" meta:word-count="124" meta:character-count="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