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635cm" fo:margin-right="-0.875cm" fo:margin-top="0.212cm" fo:margin-bottom="0cm" style:line-height-at-least="0.529cm" fo:text-align="justify" style:justify-single-word="false" fo:text-indent="0cm" style:auto-text-indent="false"/>
    </style:style>
    <style:style style:name="P2" style:family="paragraph" style:parent-style-name="Standard" style:list-style-name="WWNum5">
      <style:paragraph-properties fo:margin-left="-0.635cm" fo:margin-right="-0.875cm" fo:margin-top="0.212cm" fo:margin-bottom="0cm" style:line-height-at-least="0.529cm" fo:text-indent="0cm" style:auto-text-indent="false">
        <style:tab-stops>
          <style:tab-stop style:position="-0.635cm"/>
        </style:tab-stops>
      </style:paragraph-properties>
    </style:style>
    <style:style style:name="P3" style:family="paragraph" style:parent-style-name="Standard" style:list-style-name="WWNum5">
      <style:paragraph-properties fo:margin-left="-0.635cm" fo:margin-right="-0.875cm" fo:margin-top="0.212cm" fo:margin-bottom="0cm" style:line-height-at-least="0.529cm" fo:text-indent="0cm" style:auto-text-indent="false"/>
    </style:style>
    <style:style style:name="P4" style:family="paragraph" style:parent-style-name="Standard">
      <style:paragraph-properties fo:margin-left="-0.635cm" fo:margin-right="-0.875cm" fo:margin-top="0.212cm" fo:margin-bottom="0cm" style:line-height-at-least="0.529cm" fo:text-align="justify" style:justify-single-word="false" fo:text-indent="0cm" style:auto-text-indent="false"/>
      <style:text-properties fo:color="#000000" style:font-name="Arial" fo:font-size="10.5pt" fo:font-weight="bold" style:font-size-asian="10.5pt" style:language-asian="es" style:country-asian="ES" style:font-weight-asian="bold" style:font-name-complex="Arial1" style:font-size-complex="10.5pt" style:font-weight-complex="bold"/>
    </style:style>
    <style:style style:name="P5" style:family="paragraph" style:parent-style-name="Standard">
      <style:paragraph-properties fo:margin-left="-0.635cm" fo:margin-right="-0.875cm" fo:margin-top="0.212cm" fo:margin-bottom="0cm" style:line-height-at-least="0.635cm" fo:text-indent="0cm" style:auto-text-indent="false"/>
    </style:style>
    <style:style style:name="P6" style:family="paragraph" style:parent-style-name="Standard" style:master-page-name="Standard">
      <style:paragraph-properties fo:margin-left="-0.635cm" fo:margin-right="-0.875cm" fo:margin-top="0.212cm" fo:margin-bottom="0cm" style:line-height-at-least="0.529cm" fo:text-align="center" style:justify-single-word="false" fo:text-indent="0cm" style:auto-text-indent="false" style:page-number="auto"/>
    </style:style>
    <style:style style:name="P7" style:family="paragraph" style:parent-style-name="Standard">
      <style:paragraph-properties fo:margin-left="-0.635cm" fo:margin-right="-0.875cm" fo:margin-top="0.212cm" fo:margin-bottom="0.423cm" style:line-height-at-least="0.529cm" fo:text-align="justify" style:justify-single-word="false" fo:text-indent="0cm" style:auto-text-indent="false"/>
    </style:style>
    <style:style style:name="P8" style:family="paragraph" style:parent-style-name="Standard">
      <style:paragraph-properties fo:margin-left="-0.63cm" fo:margin-right="-0.87cm" fo:margin-top="0cm" fo:margin-bottom="0cm" style:line-height-at-least="0.529cm" fo:text-align="justify" style:justify-single-word="false" fo:text-indent="0cm" style:auto-text-indent="false"/>
    </style:style>
    <style:style style:name="P9" style:family="paragraph" style:parent-style-name="Standard">
      <style:paragraph-properties fo:margin-left="-0.63cm" fo:margin-right="-0.87cm" fo:margin-top="0cm" fo:margin-bottom="0.212cm" style:line-height-at-least="0.529cm" fo:text-align="justify" style:justify-single-word="false" fo:text-indent="0cm" style:auto-text-indent="false"/>
    </style:style>
    <style:style style:name="P10" style:family="paragraph" style:parent-style-name="Standard">
      <style:paragraph-properties fo:margin-left="-0.63cm" fo:margin-right="-0.87cm" fo:margin-top="0.212cm" fo:margin-bottom="0.212cm" style:line-height-at-least="0.529cm" fo:text-align="justify" style:justify-single-word="false" fo:text-indent="0cm" style:auto-text-indent="false"/>
    </style:style>
    <style:style style:name="P11" style:family="paragraph" style:parent-style-name="Standard">
      <style:paragraph-properties fo:margin-left="-1.27cm" fo:margin-right="-0.875cm" fo:margin-top="0.212cm" fo:margin-bottom="0cm" style:line-height-at-least="0.529cm" fo:text-align="justify" style:justify-single-word="false" fo:text-indent="0cm" style:auto-text-indent="false"/>
    </style:style>
    <style:style style:name="P12" style:family="paragraph" style:parent-style-name="Standard">
      <style:paragraph-properties fo:margin-left="-1.27cm" fo:margin-right="-0.875cm" fo:margin-top="0.212cm" fo:margin-bottom="0.282cm" style:line-height-at-least="0.529cm" fo:text-align="justify" style:justify-single-word="false" fo:text-indent="0cm" style:auto-text-indent="false"/>
    </style:style>
    <style:style style:name="P13" style:family="paragraph" style:parent-style-name="Standard">
      <style:paragraph-properties fo:margin-left="-1.27cm" fo:margin-right="-0.875cm" fo:margin-top="0.212cm" fo:margin-bottom="0.282cm" style:line-height-at-least="0.529cm" fo:text-align="justify" style:justify-single-word="false" fo:text-indent="0cm" style:auto-text-indent="false"/>
      <style:text-properties fo:color="#000000" style:font-name="Arial" fo:font-size="10.5pt" style:font-size-asian="10.5pt" style:language-asian="es" style:country-asian="ES" style:font-name-complex="Arial1" style:font-size-complex="10.5pt"/>
    </style:style>
    <style:style style:name="T1" style:family="text">
      <style:text-properties fo:color="#000000"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font-weight-complex="bold"/>
    </style:style>
    <style:style style:name="T2" style:family="text">
      <style:text-properties fo:color="#000000" style:font-name="Arial" fo:font-size="10.5pt" style:font-size-asian="10.5pt" style:language-asian="es" style:country-asian="ES" style:font-name-complex="Arial1" style:font-size-complex="10.5pt"/>
    </style:style>
    <style:style style:name="T3" style:family="text">
      <style:text-properties fo:color="#000000" style:font-name="Arial" fo:font-size="10.5pt" fo:font-weight="bold" style:font-size-asian="10.5pt" style:language-asian="es" style:country-asian="ES" style:font-weight-asian="bold" style:font-name-complex="Arial1" style:font-size-complex="10.5pt" style:font-weight-complex="bold"/>
    </style:style>
    <style:style style:name="T4" style:family="text">
      <style:text-properties fo:color="#000000" style:font-name="Arial" fo:font-size="10.5pt" fo:font-style="italic" style:font-size-asian="10.5pt" style:language-asian="es" style:country-asian="ES" style:font-style-asian="italic" style:font-name-complex="Arial1" style:font-size-complex="10.5pt" style:font-style-complex="italic"/>
    </style:style>
    <style:style style:name="T5" style:family="text">
      <style:text-properties fo:color="#0d0d0d" style:font-name="Arial" fo:font-size="10.5pt" style:font-size-asian="10.5pt" style:language-asian="es" style:country-asian="ES" style:font-name-complex="Arial1" style:font-size-complex="10.5pt"/>
    </style:style>
    <style:style style:name="T6" style:family="text">
      <style:text-properties fo:color="#0d0d0d" style:font-name="Arial" fo:font-size="10.5pt" fo:font-style="italic" style:font-size-asian="10.5pt" style:language-asian="es" style:country-asian="ES" style:font-style-asian="italic" style:font-name-complex="Arial1" style:font-size-complex="10.5pt" style:font-style-complex="italic"/>
    </style:style>
    <style:style style:name="T7" style:family="text">
      <style:text-properties fo:color="#0d0d0d" style:font-name="Arial" fo:font-size="10.5pt" fo:font-weight="bold" style:font-size-asian="10.5pt" style:language-asian="es" style:country-asian="ES" style:font-weight-asian="bold" style:font-name-complex="Arial1" style:font-size-complex="10.5pt" style:font-weight-complex="bold"/>
    </style:style>
    <style:style style:name="T8" style:family="text">
      <style:text-properties fo:color="#ffffff" style:font-name="Arial" fo:font-size="10.5pt" style:font-size-asian="10.5pt" style:language-asian="es" style:country-asian="ES" style:font-name-complex="Arial1" style:font-size-complex="10.5pt"/>
    </style:style>
    <style:style style:name="T9" style:family="text">
      <style:text-properties fo:color="#ffffff" style:font-name="Arial" fo:font-size="10.5pt" style:text-underline-style="solid" style:text-underline-width="auto" style:text-underline-color="font-color" style:font-size-asian="10.5pt" style:language-asian="es" style:country-asian="ES" style:font-name-complex="Arial1" style:font-size-complex="10.5pt"/>
    </style:style>
    <style:style style:name="T10" style:family="text">
      <style:text-properties fo:color="#ffffff" style:font-name="Arial" fo:font-size="10pt" style:font-size-asian="10pt" style:language-asian="es" style:country-asian="ES"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DOLESCENCIA Y SEXUALIDAD</text:span></text:p>
      <text:p text:style-name="P1"><text:span text:style-name="T3">¿Qué son las ITS?</text:span></text:p>
      <text:p text:style-name="P8"><text:span text:style-name="T2">Las infecciones de transmisión sexual (ITS) son enfermedades que se contagian con las relaciones sexuales. Hay muchos tipos. Pueden ser causadas </text:span><text:span text:style-name="T5">por </text:span><text:a xlink:type="simple" xlink:href="http://www.familiaysalud.es/sintomas-y-enfermedades/infecciones/fiebre-e-infecciones/virus-y-bacterias-en-que-se-diferencian" text:style-name="Internet_20_link" text:visited-style-name="Visited_20_Internet_20_Link">virus</text:a><text:span text:style-name="T5">,</text:span><text:span text:style-name="T2"> bacterias y parásitos.</text:span></text:p>
      <text:p text:style-name="P8"><text:span text:style-name="T2">Son muy frecuentes y generalmente leves (</text:span><text:a xlink:type="simple" xlink:href="http://www.familiaysalud.es/salud-joven/sexualidad/riesgos-en-sexualidad/verrugas-genitales-y-condilomas-con-el-preservativo-ya" text:style-name="Internet_20_link" text:visited-style-name="Visited_20_Internet_20_Link">condilomas</text:a><text:span text:style-name="T2">, </text:span><text:a xlink:type="simple" xlink:href="http://www.familiaysalud.es/sintomas-y-enfermedades/la-piel/infecciones-de-la-piel/sarna" text:style-name="Internet_20_link" text:visited-style-name="Visited_20_Internet_20_Link">sarna</text:a><text:span text:style-name="T2">, piojos, etc). Pero también pueden ser graves, como la infección por el </text:span><text:a xlink:type="simple" xlink:href="http://www.familiaysalud.es/sintomas-y-enfermedades/infecciones/de-la-p-la-z/vih-y-sida-un-problema-de-salud-prevenible-que" text:style-name="Internet_20_link" text:visited-style-name="Visited_20_Internet_20_Link"><text:span text:style-name="T5">virus de la inmunodeficiencia humana (VIH)</text:span></text:a><text:span text:style-name="T2">, los </text:span><text:a xlink:type="simple" xlink:href="http://www.familiaysalud.es/sintomas-y-enfermedades/infecciones/de-la-h-la-o/hepatitis" text:style-name="Internet_20_link" text:visited-style-name="Visited_20_Internet_20_Link">virus de la hepatitis</text:a><text:span text:style-name="T5"> B y C (VHB y VHC), etc. Además hay ITS que siendo leves, si no se tratan pueden causar complicaciones graves (como </text:span><text:a xlink:type="simple" xlink:href="http://www.familiaysalud.es/salud-joven/sexualidad/riesgos-en-sexualidad/sifilis-la-conoces" text:style-name="Internet_20_link" text:visited-style-name="Visited_20_Internet_20_Link">la sífilis</text:a><text:span text:style-name="T5"> o la infección por </text:span><text:span text:style-name="T6">Chlamydia</text:span><text:span text:style-name="T5">). O la infección por el </text:span><text:a xlink:type="simple" xlink:href="http://www.familiaysalud.es/salud-joven/sexualidad/riesgos-en-sexualidad/verrugas-genitales-y-condilomas-con-el-preservativo-ya" text:style-name="Internet_20_link" text:visited-style-name="Visited_20_Internet_20_Link">virus del papiloma humano</text:a><text:span text:style-name="T5">.</text:span></text:p>
      <text:p text:style-name="P8"><text:span text:style-name="T5">Afectan sobre todo a adolescentes sexualmente activos (hasta un 25% de ellos pueden tener una ITS). La falta de una </text:span><text:a xlink:type="simple" xlink:href="http://www.familiaysalud.es/salud-joven/para-padres-de-adolescentes-y-publico-en-general/podemos-hablar-de-sexo-papa-mama-como" text:style-name="Internet_20_link" text:visited-style-name="Visited_20_Internet_20_Link">educación sexual</text:a><text:span text:style-name="T5">, los prejuicios sexuales y la </text:span><text:a xlink:type="simple" xlink:href="http://www.familiaysalud.es/mas-informacion-util/relacion-con-nuestros-pacientes/informacion-y-comunicacion/tengo-dudas-y-no-se" text:style-name="Internet_20_link" text:visited-style-name="Visited_20_Internet_20_Link">vergüenza a consultar con el médico</text:a><text:span text:style-name="T5"> suelen ser las causas.</text:span></text:p>
      <text:p text:style-name="P1"><text:span text:style-name="T7">¿Cómo puedo contagiarme?</text:span></text:p>
      <text:p text:style-name="P8"><text:span text:style-name="T5">Con cualquier tipo de relación sexual (vaginal, anal, oral, etc.) desde personas ya contagiadas.</text:span></text:p>
      <text:p text:style-name="P10"><text:span text:style-name="T5">Los factores que aumentan el riesgo de contagio son:</text:span></text:p>
      <text:p text:style-name="P11"><text:span text:style-name="T5"><text:s text:c="14"/>- <text:s/>el mayor número de parejas sexuales,</text:span></text:p>
      <text:p text:style-name="P11"><text:span text:style-name="T5"><text:s text:c="14"/>- <text:s/>el consumo de drogas inyectables,</text:span></text:p>
      <text:p text:style-name="P11"><text:span text:style-name="T5"><text:s text:c="14"/>- <text:s/>el haber padecido antes una ITS,</text:span></text:p>
      <text:p text:style-name="P11"><text:span text:style-name="T5"><text:s text:c="14"/>- <text:s/>no usar </text:span><text:a xlink:type="simple" xlink:href="http://www.familiaysalud.es/salud-joven/sexualidad/metodos-anticonceptivos/anticoncepcion-en-adolescentes" text:style-name="Internet_20_link" text:visited-style-name="Visited_20_Internet_20_Link">métodos anticonceptivos</text:a><text:span text:style-name="T5"> de barrera.</text:span></text:p>
      <text:p text:style-name="P1"><text:span text:style-name="T3">¿Qué notaré si tengo una ITS?</text:span></text:p>
      <text:p text:style-name="P10"><text:span text:style-name="T2">Los síntomas que da una ITS son variables. En muchos casos no te darás cuenta. Suelen localizarse en genitales, pero a veces aparecen otros (fiebre prolongada, cansancio, dolores musculares en todo el cuerpo, manchas en manos y pies, etc.). Los síntomas genitales más frecuentes son:</text:span></text:p>
      <text:p text:style-name="P1"><text:span text:style-name="T2"><text:s text:c="6"/>- picor o escozor genital o anal</text:span></text:p>
      <text:p text:style-name="P1"><text:span text:style-name="T2"><text:s text:c="6"/>- dolor al orinar, al defecar o al mantener relaciones sexuales</text:span></text:p>
      <text:p text:style-name="P1"><text:span text:style-name="T2"><text:s text:c="6"/>- rojeces, ampollas, úlceras o verrugas genitales o anales</text:span></text:p>
      <text:p text:style-name="P1"><text:span text:style-name="T2"><text:s text:c="6"/>- aumento o cambio de color u olor del flujo vaginal</text:span></text:p>
      <text:p text:style-name="P1"><text:span text:style-name="T2"><text:s text:c="6"/>- aparición de flujo o mal olor en el pene.</text:span></text:p>
      <text:p text:style-name="P1"><text:span text:style-name="T3">¿Como puedo saber si tengo una ITS?</text:span></text:p>
      <text:p text:style-name="P10"><text:span text:style-name="T2">El diagnóstico de las ITS es fácil. Suele bastar con la exploración física por parte de tu médico. En muchos casos te hará pruebas, como cultivos de las secreciones vaginales o del pene y análisis de orina y de sangre.</text:span></text:p>
      <text:p text:style-name="P1"><text:span text:style-name="T3">¿Qué tengo que hacer para tratar una ITS?</text:span></text:p>
      <text:p text:style-name="P8"><text:span text:style-name="T2">Vete al médico. No sigas los consejos de amigos o las trates por tu cuenta.</text:span></text:p>
      <text:p text:style-name="P9"><text:span text:style-name="T2">Las ITS que causan bacterias y parásitos se tratan con fármacos por vía oral y/o tópica (en forma de cremas u óvulos vaginales) y se quitan bien.</text:span></text:p>
      <text:p text:style-name="P10"><text:span text:style-name="T2">Las ITS por virus, generalmente, no se curan con un tratamiento. En general, basta con tratar los síntomas hasta que se resuelven por si mismas (herpes genital). Otras veces hay que tratarlas de forma crónica para que no se compliquen (como en el caso del VIH y de las hepatitis B y C).</text:span></text:p>
      <text:p text:style-name="P4"/>
      <text:p text:style-name="P1"><text:soft-page-break/><text:span text:style-name="T3">¿Qué debo hacer para evitar contagiarme de una ITS?</text:span></text:p>
      <text:p text:style-name="P8"><text:span text:style-name="T2">Lo más importante es la prevención, evitando su contagio. Para ello es importante diagnosticarlas lo antes posible. Sigue estos consejos:</text:span></text:p>
      <text:p text:style-name="P8"><text:span text:style-name="T2">1. Ante cualquier duda, si tienes riesgo de contagio o tienes algún síntoma vete a tu médico. Él te dirá que hacer.</text:span></text:p>
      <text:p text:style-name="P8"><text:span text:style-name="T2">2. La única forma de evitar su contagio es no mantener relaciones sexuales.</text:span></text:p>
      <text:p text:style-name="P8"><text:span text:style-name="T2">3. Pero si las vas a tener:</text:span></text:p>
      <text:p text:style-name="P11"><text:span text:style-name="T2"><text:s text:c="14"/>- <text:s/>Evita las relaciones de riesgo (múltiples parejas, parejas desconocidas, etc.).</text:span></text:p>
      <text:p text:style-name="P11"><text:span text:style-name="T2"><text:s text:c="14"/>- <text:s/>Pregunta a tu pareja si tiene o ha tenido alguna ITS. </text:span></text:p>
      <text:p text:style-name="P11"><text:span text:style-name="T2"><text:s text:c="14"/>- <text:s/>Usa métodos de </text:span><text:span text:style-name="T5">barrera (</text:span><text:a xlink:type="simple" xlink:href="http://www.familiaysalud.es/salud-joven/sexualidad/metodos-anticonceptivos/el-condon-o-preservativo-masculino" text:style-name="Internet_20_link" text:visited-style-name="Visited_20_Internet_20_Link">condón</text:a><text:span text:style-name="T5">)</text:span><text:span text:style-name="T2"> sea cual sea el tipo de relación sexual.</text:span></text:p>
      <text:p text:style-name="P11"><text:span text:style-name="T2"><text:s text:c="14"/>- <text:s/>Mantén una adecuada higiene genital. Lava tus genitales con agua y jabón tras mantener una relación sexual.</text:span></text:p>
      <text:p text:style-name="P11"><text:span text:style-name="T2"><text:s text:c="14"/>- <text:s/>Haz revisiones médicas o ginecológicas periódicas tras iniciar las relaciones sexuales.</text:span></text:p>
      <text:p text:style-name="P1"><text:span text:style-name="T3">Existen falsos mitos en torno a las ITS</text:span></text:p>
      <text:p text:style-name="P1"><text:span text:style-name="T2">- “</text:span><text:span text:style-name="T4">Si utilizamos el condón no nos podemos contagiar”.</text:span><text:span text:style-name="T2"> FALSO.</text:span></text:p>
      <text:p text:style-name="P1"><text:span text:style-name="T2">Los </text:span><text:a xlink:type="simple" xlink:href="http://www.familiaysalud.es/salud-joven/sexualidad/metodos-anticonceptivos/el-condon-o-preservativo-masculino" text:style-name="Internet_20_link" text:visited-style-name="Visited_20_Internet_20_Link">preservativos</text:a><text:span text:style-name="T5"> </text:span><text:span text:style-name="T2">no son eficaces al 100%, pero disminuyen mucho el riesgo de contagio. Además hay ITS que se transmiten a través del contacto piel con piel y no es necesario mantener relaciones sexuales (herpes, verrugas genitales, ladillas, etc.).</text:span></text:p>
      <text:p text:style-name="P1"><text:span text:style-name="T2">- </text:span><text:span text:style-name="T4">“Yo no tengo una ITS porque no noto nada”.</text:span><text:span text:style-name="T2"> FALSO.</text:span></text:p>
      <text:p text:style-name="P7"><text:span text:style-name="T2">Hay algunas ITS que no dan síntomas al inicio pero sí después.</text:span></text:p>
      <text:p text:style-name="P1"><text:span text:style-name="T2">- </text:span><text:span text:style-name="T4">“Como yo ya tuve una ITS no puedo padecerla más veces”.</text:span><text:span text:style-name="T2"> FALSO.</text:span></text:p>
      <text:p text:style-name="P7"><text:span text:style-name="T2">Algunas ITS pueden volver a aparecer una vez resueltas si vuelves a contactar con una persona infectada.</text:span></text:p>
      <text:p text:style-name="P1"><text:span text:style-name="T3">RECUERDA</text:span></text:p>
      <text:p text:style-name="P11"><text:span text:style-name="T2"><text:s text:c="14"/>- <text:s/>Las ITS son muy frecuentes y cualquier persona sexualmente activa puede contagiarse.</text:span></text:p>
      <text:p text:style-name="P11"><text:span text:style-name="T2"><text:s text:c="14"/>- <text:s/>Es fundamental el uso del preservativo para disminuir el riesgo de contagio.</text:span></text:p>
      <text:p text:style-name="P12"><text:span text:style-name="T2"><text:s text:c="14"/>- <text:s/>Ante cualquier </text:span><text:bookmark text:name="_GoBack"/><text:span text:style-name="T2">duda o síntoma genital, consulta con tu médico. </text:span></text:p>
      <text:p text:style-name="P12"><text:span text:style-name="T2"><text:s text:c="6"/></text:span><text:span text:style-name="T3">ACTIVIDADES</text:span></text:p>
      <text:p text:style-name="P12"><text:span text:style-name="T3"><text:s text:c="5"/></text:span><text:span text:style-name="T2">1.- ¿Qué son las ITS?. Nombra alguna de ellas.</text:span></text:p>
      <text:p text:style-name="P12"><text:span text:style-name="T2"><text:s text:c="5"/>2.- ¿Cuáles suelen ser las causas principales por las que afectan a los adolescentes</text:span></text:p>
      <text:p text:style-name="P12"><text:span text:style-name="T2"><text:s text:c="5"/>3.- ¿Cuáles son las causas principales de contagio?</text:span></text:p>
      <text:p text:style-name="P12"><text:span text:style-name="T2"><text:s text:c="5"/>4.- ¿Qué debo hacer para saber si tengo una ITS?</text:span></text:p>
      <text:p text:style-name="P12"><text:span text:style-name="T2"><text:s text:c="5"/>5.- Señala si es verdadero o falso y por qué</text:span></text:p>
      <text:p text:style-name="P1"><text:span text:style-name="T2">- “</text:span><text:span text:style-name="T4">Las ITS sólo se transmiten a través de relaciones sexuales vaginales”</text:span><text:span text:style-name="T2">. </text:span></text:p>
      <text:p text:style-name="P1"><text:span text:style-name="T2">- </text:span><text:span text:style-name="T4">“Las ITS las tienen sólo las personas promiscuas”.</text:span><text:span text:style-name="T2"> </text:span></text:p>
      <text:p text:style-name="P13"/>
      <text:list xml:id="list5582454397719953484" text:style-name="WWNum5">
        <text:list-item>
          <text:p text:style-name="P2"><text:a xlink:type="simple" xlink:href="http://www.familiaysalud.es/print/884" text:style-name="Internet_20_link" text:visited-style-name="Visited_20_Internet_20_Link"><text:span text:style-name="T8">Versión para impresión</text:span></text:a></text:p>
        </text:list-item>
      </text:list>
      <text:p text:style-name="P5"><text:soft-page-break/><text:span text:style-name="T10"> </text:span></text:p>
      <text:list xml:id="list303229910" text:continue-numbering="true" text:style-name="WWNum5">
        <text:list-item>
          <text:p text:style-name="P3"><text:a xlink:type="simple" xlink:href="http://www.familiaysalud.es/printmail/884" text:style-name="Internet_20_link" text:visited-style-name="Visited_20_Internet_20_Link"><text:span text:style-name="T8">Enviar a un amig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1" style:font-size-asian="11pt" style:language-asian="es" style:country-asian="E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style:font-size-asian="10pt" style:font-name-complex="Symbol1" style:font-size-complex="10pt"/>
    </style:style>
    <style:style style:name="ListLabel_20_2" style:display-name="ListLabel 2" style:family="text">
      <style:text-properties fo:font-size="10pt" style:font-size-asian="10pt" style:font-name-complex="Courier New1" style:font-size-complex="10pt"/>
    </style:style>
    <style:style style:name="ListLabel_20_3" style:display-name="ListLabel 3" style:family="text">
      <style:text-properties fo:font-size="10pt" style:font-size-asian="10pt" style:font-name-complex="Wingdings1" style:font-size-complex="10pt"/>
    </style:style>
    <style:style style:name="ListLabel_20_4" style:display-name="ListLabel 4"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68cm" fo:margin-left="3cm" fo:margin-right="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é son las ITS</dc:title>
    <meta:initial-creator>usuario</meta:initial-creator>
    <dc:creator>usuario</dc:creator>
    <meta:editing-cycles>8</meta:editing-cycles>
    <meta:print-date>2019-03-19T09:15:00</meta:print-date>
    <meta:creation-date>2019-03-19T08:45:00</meta:creation-date>
    <dc:date>2019-03-27T08:05:00</dc:date>
    <meta:editing-duration>PT31S</meta:editing-duration>
    <meta:generator>OpenOffice/4.1.5$Unix OpenOffice.org_project/415m1$Build-9789</meta:generator>
    <meta:document-statistic meta:table-count="0" meta:image-count="0" meta:object-count="0" meta:page-count="3" meta:paragraph-count="57" meta:word-count="809" meta:character-count="4905"/>
    <meta:user-defined meta:name="AppVersion">16.0000</meta:user-defined>
    <meta:user-defined meta:name="Company">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