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cc99" draw:textarea-vertical-align="middle" draw:shadow="visible"/>
    </style:style>
    <style:style style:name="gr2" style:family="graphic" style:parent-style-name="standard">
      <style:graphic-properties draw:stroke="none" svg:stroke-color="#000000" draw:fill="solid" draw:fill-color="#ffff99" draw:auto-grow-height="true" draw:auto-grow-width="false" fo:max-height="0cm" fo:min-height="13.09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4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82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9.99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2.937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76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1.17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8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58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3.52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9.409cm"/>
    </style:style>
    <style:style style:name="gr16" style:family="graphic" style:parent-style-name="standard">
      <style:graphic-properties draw:stroke="none" svg:stroke-color="#000000" draw:fill="solid" draw:fill-color="#ffff99" draw:auto-grow-height="true" draw:auto-grow-width="false" fo:max-height="0cm" fo:min-height="1.54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7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style:paragraph-properties fo:text-align="end" style:text-autospace="none"/>
    </style:style>
    <style:style style:name="P2" style:family="paragraph">
      <style:paragraph-properties fo:text-align="end" style:text-autospace="none"/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justify">
        <style:tab-stops>
          <style:tab-stop style:position="1.247cm"/>
        </style:tab-stops>
      </style:paragraph-properties>
    </style:style>
    <style:style style:name="P6" style:family="paragraph">
      <style:paragraph-properties fo:text-align="justify"/>
      <style:text-properties fo:font-family="Verdana" style:font-family-generic="swiss" style:font-pitch="variable" fo:font-size="18pt"/>
    </style:style>
    <style:style style:name="P7" style:family="paragraph">
      <style:paragraph-properties fo:text-align="center">
        <style:tab-stops>
          <style:tab-stop style:position="1.247cm"/>
        </style:tab-stops>
      </style:paragraph-properties>
    </style:style>
    <style:style style:name="P8" style:family="paragraph">
      <style:paragraph-properties fo:text-align="center">
        <style:tab-stops>
          <style:tab-stop style:position="1.247cm"/>
        </style:tab-stops>
      </style:paragraph-properties>
      <style:text-properties style:use-window-font-color="true" fo:font-family="Verdana" style:font-style-name="Italic" style:font-family-generic="swiss" style:font-pitch="variable" fo:font-size="18pt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>
      <style:paragraph-properties>
        <style:tab-stops>
          <style:tab-stop style:position="1.247cm"/>
        </style:tab-stops>
      </style:paragraph-properties>
    </style:style>
    <style:style style:name="P10" style:family="paragraph">
      <style:text-properties fo:font-size="15pt"/>
    </style:style>
    <style:style style:name="P11" style:family="paragraph">
      <style:paragraph-properties fo:text-align="center"/>
      <style:text-properties fo:font-family="Verdana" style:font-style-name="Italic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2" style:family="paragraph">
      <style:paragraph-properties fo:text-align="center"/>
      <style:text-properties fo:font-family="Verdana" style:font-style-name="Italic" style:font-family-generic="swiss" style:font-pitch="variable" style:text-underline-style="solid" style:text-underline-width="auto" style:text-underline-color="font-color" fo:font-weight="bold"/>
    </style:style>
    <style:style style:name="P13" style:family="paragraph">
      <style:paragraph-properties fo:line-height="200%"/>
    </style:style>
    <style:style style:name="T1" style:family="text">
      <style:text-properties fo:color="#2e2e2e" style:text-outline="false" style:text-line-through-style="none" fo:font-family="OpenSans" style:font-family-generic="swiss" fo:font-size="11pt" fo:font-style="normal" fo:text-shadow="none" style:text-underline-style="none" fo:font-weight="bold" style:font-family-asian="OpenSans" style:font-family-generic-asian="swiss" style:font-size-asian="11pt" style:font-family-complex="OpenSans" style:font-family-generic-complex="swiss" style:font-size-complex="11pt"/>
    </style:style>
    <style:style style:name="T2" style:family="text">
      <style:text-properties fo:font-family="Verdana" style:font-family-generic="swiss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family="Verdana" style:font-family-generic="swiss" style:font-pitch="variable" fo:font-size="18pt"/>
    </style:style>
    <style:style style:name="T4" style:family="text">
      <style:text-properties style:use-window-font-color="true" style:text-outline="false" style:text-line-through-style="none" fo:font-family="Verdana" style:font-style-name="Italic" style:font-family-generic="swiss" style:font-pitch="variable" fo:font-size="18pt" fo:font-style="normal" fo:text-shadow="none" style:text-underline-style="solid" style:text-underline-width="auto" style:text-underline-color="font-color" fo:font-weight="bold" style:letter-kerning="true" style:font-family-asian="'Arial Unicode MS'" style:font-family-generic-asian="system" style:font-pitch-asian="variable" style:font-size-asian="18pt" style:font-style-asian="normal" style:font-weight-asian="bold" style:font-family-complex="'Arial Unicode MS'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size="15pt" fo:font-weight="bold" style:font-weight-asian="bold" style:font-weight-complex="bold"/>
    </style:style>
    <style:style style:name="T6" style:family="text">
      <style:text-properties fo:font-size="15pt"/>
    </style:style>
    <style:style style:name="T7" style:family="text">
      <style:text-properties fo:font-family="Verdana" style:font-style-name="Italic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" style:family="text">
      <style:text-properties fo:font-family="Verdana" style:font-style-name="Italic" style:font-family-generic="swiss" style:font-pitch="variable" fo:font-size="15pt" style:text-underline-style="solid" style:text-underline-width="auto" style:text-underline-color="font-color"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Verdana" style:font-style-name="Italic" style:font-family-generic="swiss" style:font-pitch="variable"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rect draw:style-name="gr1" draw:text-style-name="P2" draw:layer="layout" svg:width="26.2cm" svg:height="3.4cm" svg:x="1cm" svg:y="1cm">
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</draw:rect>
        <draw:frame draw:style-name="gr2" draw:text-style-name="P6" draw:layer="layout" svg:width="25cm" svg:height="13.341cm" svg:x="1.6cm" svg:y="6.2cm">
          <draw:text-box>
            <text:p text:style-name="P3"><text:span text:style-name="T2">MEMORIA DE AUTOEVALUACIÓN: Factores Clave</text:span></text:p>
            <text:p text:style-name="P4"><text:span text:style-name="T3"/></text:p>
            <text:list text:style-name="L2">
              <text:list-item>
                <text:p text:style-name="P5"><text:span text:style-name="T3">La utilización del tiempo de planificación de la enseñanza y de desarrollo de los aprendizajes en el aula. </text:span></text:p>
              </text:list-item>
              <text:list-item>
                <text:p text:style-name="P5"><text:span text:style-name="T3">La concreción del currículum que hay que desarrollar, adaptado al contexto, y la planificación efectiva de la práctica docente. </text:span></text:p>
              </text:list-item>
              <text:list-item>
                <text:p text:style-name="P5"><text:span text:style-name="T3">La evaluación de los resultados escolares y la adopción de medidas de mejora adaptadas a las necesidades de aprendizaje del alumnado. </text:span></text:p>
              </text:list-item>
              <text:list-item>
                <text:p text:style-name="P5"><text:span text:style-name="T3">La inclusión escolar y la atención a las necesidades de aprendizaje como respuesta educativa a todo el alumnado y la consecución del éxito escolar para todos. </text:span></text:p>
              </text:list-item>
              <text:list-item>
                <text:p text:style-name="P5"><text:span text:style-name="T3">Una dirección y coordinación del centro orientada a la eficacia de la organización en la consecución y mejora de los logros escolares de todo el alumnado. </text:span></text:p>
              </text:list-item>
              <text:list-item>
                <text:p text:style-name="P5"><text:span text:style-name="T3">La relación interpersonal y los valores de la convivencia dentro de un apropiado clima escolar. </text:span></text:p>
              </text:list-item>
              <text:list-item>
                <text:p text:style-name="P5"><text:span text:style-name="T3">Otras propuestas de mejora a definir por el centro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rect draw:style-name="gr1" draw:text-style-name="P2" draw:layer="layout" svg:width="26.2cm" svg:height="3.4cm" svg:x="1cm" svg:y="1cm">
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</draw:rect>
        <draw:frame draw:style-name="gr4" draw:text-style-name="P8" draw:layer="layout" svg:width="25.8cm" svg:height="1.791cm" svg:x="1.4cm" svg:y="5.6cm">
          <draw:text-box>
            <text:p text:style-name="P7"><text:span text:style-name="T4">La utilización del tiempo de planificación de la enseñanza y de desarrollo de los aprendizajes en el aula. </text:span></text:p>
          </draw:text-box>
        </draw:frame>
        <draw:frame draw:style-name="gr5" draw:text-style-name="P10" draw:layer="layout" svg:width="8cm" svg:height="9.071cm" svg:x="1.64cm" svg:y="7.951cm">
          <draw:text-box>
            <text:p><text:span text:style-name="T5">1.1. Criterios pedagógicos de asignación de enseñanzas, grupos y horarios. </text:span></text:p>
            <text:p><text:span text:style-name="T6">Valoraciones o evidencias en cuanto a: </text:span></text:p>
            <text:p text:style-name="P9"><text:span text:style-name="T6">a)   la ejecución de los horarios de docencia del centro, </text:span></text:p>
            <text:p text:style-name="P9"><text:span text:style-name="T6">b)   organización de grupos del alumnado, </text:span></text:p>
            <text:p text:style-name="P9"><text:span text:style-name="T6">c)   asignación de enseñanzas al profesorado, </text:span></text:p>
            <text:p text:style-name="P9"><text:span text:style-name="T6">d)   conocimiento por parte del Claustro y la comunidad educativa. </text:span></text:p>
            <text:p><text:span text:style-name="T6"/></text:p>
          </draw:text-box>
        </draw:frame>
        <draw:frame draw:style-name="gr6" draw:text-style-name="P10" draw:layer="layout" svg:width="8.6cm" svg:height="10.247cm" svg:x="9.8cm" svg:y="7.951cm">
          <draw:text-box>
            <text:p><text:span text:style-name="T5">1.2. Cumplimiento del calendario laboral y escolar, y control de ausencias del personal del centro.</text:span><text:span text:style-name="T6"> </text:span></text:p>
            <text:p><text:span text:style-name="T6">Valoraciones o evidencias en cuanto a: </text:span></text:p>
            <text:p text:style-name="P9"><text:span text:style-name="T6">a)   cumplimiento del calendario laboral y escolar tanto a comienzo como a fin de curso y trimestre, </text:span></text:p>
            <text:p text:style-name="P9"><text:span text:style-name="T6">b)   comunicación a las familias de su horario de atención y apertura del centro, </text:span></text:p>
            <text:p text:style-name="P9"><text:span text:style-name="T6">c)   control de horarios y permisos del personal del centro, </text:span></text:p>
            <text:p text:style-name="P9"><text:span text:style-name="T6">d)   procedimientos de sustitución del profesorado. </text:span></text:p>
            <text:p><text:span text:style-name="T6"/></text:p>
          </draw:text-box>
        </draw:frame>
        <draw:frame draw:style-name="gr7" draw:text-style-name="P10" draw:layer="layout" svg:width="8cm" svg:height="13.187cm" svg:x="18.8cm" svg:y="7.813cm">
          <draw:text-box>
            <text:p><text:span text:style-name="T5">1.3. Utilización efectiva del tiempo de aprendizaje en el aula. </text:span></text:p>
            <text:p><text:span text:style-name="T6">Valoraciones o evidencias en cuanto a: </text:span></text:p>
            <text:p text:style-name="P9"><text:span text:style-name="T6">a)   entradas y salidas del centro y cambios de clase puntuales, sin interrupciones en el aula, </text:span></text:p>
            <text:p text:style-name="P9"><text:span text:style-name="T6">b)   con dedicación del tiempo de docencia a actividades de aprendizaje efectivas y motivadoras, </text:span></text:p>
            <text:p text:style-name="P9"><text:span text:style-name="T6">c)   con planificación e integración en el currículum de forma equilibrada de act. complementarias, </text:span></text:p>
            <text:p text:style-name="P9"><text:span text:style-name="T6">d)   con registros e iniciativas para la reducción del absentismo y abandono escolar. </text:span></text:p>
            <text:p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rect draw:style-name="gr1" draw:text-style-name="P2" draw:layer="layout" svg:width="26.2cm" svg:height="3.4cm" svg:x="1cm" svg:y="1cm">
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</draw:rect>
        <draw:frame draw:style-name="gr4" draw:text-style-name="P11" draw:layer="layout" svg:width="26.6cm" svg:height="1.791cm" svg:x="0.8cm" svg:y="5.6cm">
          <draw:text-box>
            <text:p text:style-name="P3"><text:span text:style-name="T7">2. La concreción del currículum que hay que desarrollar, adaptado al contexto, y la planificación efectiva de la práctica docente.</text:span></text:p>
          </draw:text-box>
        </draw:frame>
        <draw:frame draw:style-name="gr8" draw:text-style-name="P10" draw:layer="layout" svg:width="10.8cm" svg:height="12.011cm" svg:x="1.6cm" svg:y="8.2cm">
          <draw:text-box>
            <text:p><text:span text:style-name="T5">2.1. Establecimiento de secuencias de contenidos por áreas o materias en cada curso y ciclo para toda la etapa, o por cualquier otro procedimiento de ordenación del currículum (proyectos, tareas,...), de acuerdo con los objetivos y competencias básicas. </text:span></text:p>
            <text:p><text:span text:style-name="T6">Valoraciones o evidencias en cuanto a: </text:span></text:p>
            <text:p text:style-name="P9"><text:span text:style-name="T6">a)   existencia de secuencias y/o agrupaciones de contenidos para cada curso y ciclo, </text:span></text:p>
            <text:p text:style-name="P9"><text:span text:style-name="T6">b)   aprobados y debatidos por los órganos del centro, </text:span></text:p>
            <text:p text:style-name="P9"><text:span text:style-name="T6">c)   conocidos por la comunidad educativa, </text:span></text:p>
            <text:p text:style-name="P9"><text:span text:style-name="T6">d)   con revisión regular de resultados por los órganos de coordinación docente, </text:span></text:p>
            <text:p text:style-name="P9"><text:span text:style-name="T6">e)   con adopción de medidas de mejora si es necesario y reorganización de activ., prog. refuerzos,... </text:span></text:p>
            <text:p><text:span text:style-name="T6"/></text:p>
          </draw:text-box>
        </draw:frame>
        <draw:frame draw:style-name="gr9" draw:text-style-name="P10" draw:layer="layout" svg:width="11.6cm" svg:height="11.423cm" svg:x="14.64cm" svg:y="8.24cm">
          <draw:text-box>
            <text:p><text:span text:style-name="T5">2.2. Desarrollo de estrategias metodológicas propias del área o materia. </text:span></text:p>
            <text:p><text:span text:style-name="T6">Valoraciones o evidencias en cuanto a: </text:span></text:p>
            <text:p text:style-name="P9"><text:span text:style-name="T6">a)   Revisión y desarrollo por parte de los órganos de coordinación docente de estrategias </text:span></text:p>
            <text:p><text:span text:style-name="T6">metodológicas para abordar los procesos de enseñanza y aprendizaje, con especial atención a: </text:span></text:p>
            <text:p text:style-name="P9"><text:span text:style-name="T6">b)   leer, escribir, hablar y escuchar, </text:span></text:p>
            <text:p text:style-name="P9"><text:span text:style-name="T6">c)   aprendizaje de las matemáticas ligado a situaciones de la vida cotidiana, </text:span></text:p>
            <text:p text:style-name="P9"><text:span text:style-name="T6">d)   desarrollo del conocimiento científico, la expresión artística y la actividad física, </text:span></text:p>
            <text:p text:style-name="P9"><text:span text:style-name="T6">e)   clima positivo de convivencia y promoción de valores de relación interpersonal, </text:span></text:p>
            <text:p text:style-name="P9"><text:span text:style-name="T6">f)   utilización de nuevas tecnologías de la información y comunicación. </text:span></text:p>
            <text:p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rect draw:style-name="gr1" draw:text-style-name="P2" draw:layer="layout" svg:width="26.2cm" svg:height="3.4cm" svg:x="1cm" svg:y="1cm">
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</draw:rect>
        <draw:frame draw:style-name="gr10" draw:text-style-name="P12" draw:layer="layout" svg:width="26.2cm" svg:height="1.537cm" svg:x="1.2cm" svg:y="5.2cm">
          <draw:text-box>
            <text:p text:style-name="P3"><text:span text:style-name="T8">3. La evaluación de los resultados escolares y la adopción de medidas de mejora adaptadas a las necesidades de aprendizaje del alumnado. </text:span></text:p>
          </draw:text-box>
        </draw:frame>
        <draw:frame draw:style-name="gr11" draw:layer="layout" svg:width="11.8cm" svg:height="10.205cm" svg:x="1.6cm" svg:y="8cm">
          <draw:text-box>
            <text:p><text:span text:style-name="T9">3.1. Criterios de evaluación y promoción. </text:span></text:p>
            <text:p>Valoraciones o evidencias en cuanto a: </text:p>
            <text:p text:style-name="P9">a)   se aplican criterios de evaluación y promoción comunes, </text:p>
            <text:p text:style-name="P9">b)   aprobados y conocidos por la comunidad educativa, </text:p>
            <text:p text:style-name="P9">c)   con una evaluación continua y global, valorándose el progreso, Competencias Clave y madurez del alumnado, </text:p>
            <text:p text:style-name="P9">d)   se analizan y revisan los resultados escolares de cada evaluación. </text:p>
            <text:p/>
          </draw:text-box>
        </draw:frame>
        <draw:frame draw:style-name="gr12" draw:layer="layout" svg:width="11.8cm" svg:height="13.049cm" svg:x="14.4cm" svg:y="7.906cm">
          <draw:text-box>
            <text:p><text:span text:style-name="T9">3.2. Evaluación del alumnado que realiza el centro y resultados de pruebas externas. </text:span></text:p>
            <text:p>Valoraciones o evidencias en cuanto a: </text:p>
            <text:p text:style-name="P9">a)   el centro realiza evaluación inicial, continua y final, </text:p>
            <text:p text:style-name="P9">b)   prepara y celebra sesiones de evaluación, valorando los resultados, </text:p>
            <text:p text:style-name="P9">c)   adopta medidas para el alumnado que presenta dificultades de aprendizaje y n.e.a.e., </text:p>
            <text:p text:style-name="P9">d)   se consideran los resultados de las pruebas externas, </text:p>
            <text:p text:style-name="P9">e)   se aprueban y aplican medidas de mejora que comprometen a todo el centro. </text:p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rect draw:style-name="gr1" draw:text-style-name="P2" draw:layer="layout" svg:width="26.2cm" svg:height="3.4cm" svg:x="1cm" svg:y="1cm">
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</draw:rect>
        <draw:frame draw:style-name="gr10" draw:text-style-name="P12" draw:layer="layout" svg:width="26.2cm" svg:height="1.537cm" svg:x="1cm" svg:y="5.4cm">
          <draw:text-box>
            <text:p text:style-name="P3"><text:span text:style-name="T8">4. La inclusión escolar y la atención a las necesidades de aprendizaje como respuesta educativa a todo el alumnado y la consecución del éxito escolar para todos. </text:span></text:p>
          </draw:text-box>
        </draw:frame>
        <draw:frame draw:style-name="gr13" draw:text-style-name="P10" draw:layer="layout" svg:width="8.8cm" svg:height="10.835cm" svg:x="0.6cm" svg:y="7.4cm">
          <draw:text-box>
            <text:p><text:span text:style-name="T5">4.1. Medidas de atención a la diversidad adaptadas a las necesidades específicas del alumnado. </text:span></text:p>
            <text:p><text:span text:style-name="T6">Valoraciones o evidencias en cuanto a: </text:span></text:p>
            <text:p text:style-name="P9"><text:span text:style-name="T6">a)   el centro tiene establecida la forma de atención a la diversidad, </text:span></text:p>
            <text:p text:style-name="P9"><text:span text:style-name="T6">b)   que contempla medidas organizativas y curriculares adaptadas al contexto y necesidades del </text:span></text:p>
            <text:p><text:span text:style-name="T6">alumnado, revisadas y coordinadas, </text:span></text:p>
            <text:p text:style-name="P9"><text:span text:style-name="T6">c)   con información precisa a als familias sobre la evolución del alumno/a. </text:span></text:p>
            <text:p><text:span text:style-name="T6"/></text:p>
          </draw:text-box>
        </draw:frame>
        <draw:frame draw:style-name="gr14" draw:text-style-name="P10" draw:layer="layout" svg:width="8.8cm" svg:height="13.775cm" svg:x="18.4cm" svg:y="7.4cm">
          <draw:text-box>
            <text:p><text:span text:style-name="T5">4.3. Tutorización del alumnado, relación con las familias y el entorno. </text:span></text:p>
            <text:p><text:span text:style-name="T6">Valoraciones o evidencias en cuanto a: </text:span></text:p>
            <text:p text:style-name="P9"><text:span text:style-name="T6">a)   la totalidad del equipo docente colabora en la tutorización del alumnado de acuerdo con el POAT, </text:span></text:p>
            <text:p text:style-name="P9"><text:span text:style-name="T6">b)   favorece su adaptación e integración, con un seguimiento personalizado, </text:span></text:p>
            <text:p text:style-name="P9"><text:span text:style-name="T6">c)   detecta dificultades y adopta medidas inmediatas, </text:span></text:p>
            <text:p text:style-name="P9"><text:span text:style-name="T6">d)   favorece la equidad y socialización, </text:span></text:p>
            <text:p text:style-name="P9"><text:span text:style-name="T6">e)   la transición entre etapas, </text:span></text:p>
            <text:p text:style-name="P9"><text:span text:style-name="T6">f)   con comunicación y colaboración con las familias y adopción de compromisos si es necesario. </text:span></text:p>
            <text:p><text:span text:style-name="T6"/></text:p>
            <text:p><text:span text:style-name="T6"/></text:p>
          </draw:text-box>
        </draw:frame>
        <draw:frame draw:style-name="gr15" draw:text-style-name="P10" draw:layer="layout" svg:width="8.8cm" svg:height="9.659cm" svg:x="9.6cm" svg:y="7.4cm">
          <draw:text-box>
            <text:p><text:span text:style-name="T5">4.2. Programación adaptada.</text:span><text:span text:style-name="T6"> </text:span></text:p>
            <text:p><text:span text:style-name="T6">Valoraciones o evidencias en cuanto a: </text:span></text:p>
            <text:p text:style-name="P9"><text:span text:style-name="T6">a)   el centro planifica, pone en práctica y revisa los programas de refuerzo de áreas o materias </text:span></text:p>
            <text:p><text:span text:style-name="T6">instrumentales básicas, </text:span></text:p>
            <text:p text:style-name="P9"><text:span text:style-name="T6">b)   losprogramasdeaprendizajesnoadquiridos, </text:span></text:p>
            <text:p text:style-name="P9"><text:span text:style-name="T6">c)   los programas de adaptación curricular, </text:span></text:p>
            <text:p text:style-name="P9"><text:span text:style-name="T6">d)   informando y estableciendo compromisos con las familias. </text:span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rect draw:style-name="gr1" draw:text-style-name="P2" draw:layer="layout" svg:width="26.2cm" svg:height="3.4cm" svg:x="1cm" svg:y="1cm">
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</draw:rect>
        <draw:frame draw:style-name="gr10" draw:text-style-name="P12" draw:layer="layout" svg:width="26.2cm" svg:height="1.537cm" svg:x="1.2cm" svg:y="5.6cm">
          <draw:text-box>
            <text:p text:style-name="P3"><text:span text:style-name="T8">5. Una dirección y coordinación del centro orientada a la eficacia de la organización en la consecución y mejora de los logros escolares de todo el alumnado.</text:span></text:p>
          </draw:text-box>
        </draw:frame>
        <draw:frame draw:style-name="gr11" draw:layer="layout" svg:width="21.4cm" svg:height="10.205cm" svg:x="2.6cm" svg:y="8.395cm">
          <draw:text-box>
            <text:p>Valoraciones o evidencias en cuanto a: </text:p>
            <text:p text:style-name="P9">a)   el equipo directivo y otros cargos dirigen y coordinan la actividad educativa del centro y la de los órganos colegiados de gobierno y de coordinación docente, </text:p>
            <text:p text:style-name="P9">b)   ejerciendo la dirección y coordinación pedagógica que garantiza la eficacia en los procesos de aprendizaje del alumnado, </text:p>
            <text:p text:style-name="P9">c)   adoptando medidas de mejora cuando se considera necesario, </text:p>
            <text:p text:style-name="P9">d)   promoviendo la convivencia y un clima escolar centrado en el logro de aprendizajes y adquisición de valores, </text:p>
            <text:p text:style-name="P9">e)   garantizando el funcionamiento apropiado del centro, </text:p>
            <text:p text:style-name="P9">f)   e impulsando la colaboración con las familias y el entorno. 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rect draw:style-name="gr1" draw:text-style-name="P2" draw:layer="layout" svg:width="26.2cm" svg:height="3.4cm" svg:x="1cm" svg:y="1cm">
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</draw:rect>
        <draw:frame draw:style-name="gr16" draw:text-style-name="P11" draw:layer="layout" svg:width="26.2cm" svg:height="1.791cm" svg:x="1.2cm" svg:y="5.4cm">
          <draw:text-box>
            <text:p text:style-name="P3"><text:span text:style-name="T7">6. La relación interpersonal y los valores de la convivencia dentro de un apropiado clima escolar. </text:span></text:p>
          </draw:text-box>
        </draw:frame>
        <draw:frame draw:style-name="gr17" draw:layer="layout" svg:width="24.8cm" svg:height="9.494cm" svg:x="1.6cm" svg:y="9cm">
          <draw:text-box>
            <text:p>Valoraciones o evidencias en cuanto a: </text:p>
            <text:p text:style-name="P9">a)   el centro dispone y aplica un Plan de Convivencia con medidas y actuaciones que favorecen la mejora del ambiente socioeducativo, las prácticas educativas y la resolución pacífica de conflictos, </text:p>
            <text:p text:style-name="P9">b)   con regulación del procedimiento sancionador, contando con la participación de la comunidad educativa, </text:p>
            <text:p text:style-name="P9">c)   la colaboración de distintas Administraciones y recursos del entorno, e implicación de las familias con compromisos de convivencia. 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rect draw:style-name="gr1" draw:text-style-name="P2" draw:layer="layout" svg:width="26.2cm" svg:height="3.4cm" svg:x="1cm" svg:y="1cm">
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</draw:rect>
        <draw:frame draw:style-name="gr18" draw:text-style-name="P12" draw:layer="layout" svg:width="25.2cm" svg:height="1.021cm" svg:x="1.4cm" svg:y="6.4cm">
          <draw:text-box>
            <text:p text:style-name="P3"><text:span text:style-name="T10">7. Otras propuestas de mejora a definir por el centr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rect draw:style-name="gr1" draw:text-style-name="P2" draw:layer="layout" svg:width="26.2cm" svg:height="3.4cm" svg:x="1cm" svg:y="1cm">
          <text:p text:style-name="P1"><text:span text:style-name="T1">TALLER PARA ELABORACIÓN DEL PLAN DE FORMACIÓN. </text:span><text:span text:style-name="T1"><text:line-break/></text:span><text:span text:style-name="T1">EDUCACIÓN INFANTIL, PRIMARIA y CEEE</text:span><text:span text:style-name="T1"><text:line-break/></text:span><text:span text:style-name="T1">Cep <text:s/>Almería. 03/11/2016</text:span><text:span text:style-name="T1"><text:line-break/></text:span><text:span text:style-name="T1">Pedro Jesús Ayala Rodríguez</text:span></text:p>
        </draw:rect>
        <draw:frame draw:style-name="gr19" draw:layer="layout" svg:width="11.4cm" svg:height="5.228cm" svg:x="13.4cm" svg:y="15.6cm">
          <draw:text-box>
            <text:p text:style-name="P13">EMAIL: <text:a xlink:href="mailto:pejayala@gmail.com">pejayala@gmail.com</text:a></text:p>
            <text:p text:style-name="P13"><text:s/><text:a xlink:href="https://www.facebook.com/pejayala">https://www.facebook.com/pejayala</text:a></text:p>
            <text:p text:style-name="P13">https://twitter.com/pejayala</text:p>
            <text:p text:style-name="P13"/>
          </draw:text-box>
        </draw:frame>
        <draw:frame draw:style-name="gr19" draw:layer="layout" svg:width="10cm" svg:height="0.962cm" svg:x="7.2cm" svg:y="9.6cm">
          <draw:text-box>
            <text:p>GRACIA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ímbolos_20_de_20_numeración" style:display-name="Símbolos de numeración" style:family="graphic">
      <style:paragraph-properties style:text-autospace="none"/>
    </style:style>
    <style:style style:name="S_3f_mbolos_20_de_20_numeraci_3f_n" style:display-name="S?mbolos de numeraci?n" style:family="graphic">
      <style:paragraph-properties style:text-autospace="none"/>
    </style:style>
    <style:style style:name="Lista" style:family="graphic">
      <style:paragraph-properties fo:margin-top="0cm" fo:margin-bottom="0.374cm" style:text-autospace="none"/>
    </style:style>
    <style:style style:name="Etiquet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_3f_ndice" style:display-name="?ndice" style:family="graphic">
      <style:paragraph-properties style:text-autospace="none"/>
    </style:style>
    <style:style style:name="Contenido_20_de_20_la_20_tabla" style:display-name="Contenido de la tabla" style:family="graphic">
      <style:paragraph-properties style:text-autospace="none"/>
    </style:style>
    <style:style style:name="Encabezado_20_de_20_la_20_tabla" style:display-name="Encabezad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Predeterminado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edro Ayala</meta:initial-creator>
    <meta:creation-date>2016-10-23T09:48:31</meta:creation-date>
    <meta:editing-duration>PT1H14M15S</meta:editing-duration>
    <meta:editing-cycles>9</meta:editing-cycles>
    <dc:date>2016-10-23T12:44:52</dc:date>
    <dc:creator>Pedro Ayala</dc:creator>
    <meta:generator>OpenOffice/4.1.2$Unix OpenOffice.org_project/412m3$Build-9782</meta:generator>
    <meta:document-statistic meta:object-count="70"/>
  </office:meta>
</office:document-meta>
</file>