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675C00005D7D3660D96FF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7cm" fo:margin-top="0cm" fo:margin-bottom="0cm" table:align="center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247cm" fo:margin-top="0cm" fo:margin-bottom="0cm" table:align="center" style:writing-mode="lr-tb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5.247cm" fo:margin-top="0cm" fo:margin-bottom="0cm" table:align="center" style:writing-mode="lr-tb"/>
    </style:style>
    <style:style style:name="Tabla3.A" style:family="table-column">
      <style:table-column-properties style:column-width="15.24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15.247cm" fo:margin-top="0cm" fo:margin-bottom="0cm" table:align="center" style:writing-mode="lr-tb"/>
    </style:style>
    <style:style style:name="Tabla4.A" style:family="table-column">
      <style:table-column-properties style:column-width="15.24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5" style:family="table">
      <style:table-properties style:width="15.247cm" fo:margin-top="0cm" fo:margin-bottom="0cm" table:align="center" style:writing-mode="lr-tb"/>
    </style:style>
    <style:style style:name="Tabla5.A" style:family="table-column">
      <style:table-column-properties style:column-width="15.24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Tabla6" style:family="table">
      <style:table-properties style:width="15.247cm" fo:margin-top="0cm" fo:margin-bottom="0cm" table:align="center" style:writing-mode="lr-tb"/>
    </style:style>
    <style:style style:name="Tabla6.A" style:family="table-column">
      <style:table-column-properties style:column-width="15.24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0" svg:width="1.206cm" svg:height="1.093cm" svg:x="0cm" svg:y="0cm">
        <draw:image xlink:href="Pictures/20000006000675C00005D7D3660D96FF.wmf" xlink:type="simple" xlink:show="embed" xlink:actuate="onLoad">
          <text:p/>
        </draw:image>
      </draw:frame>
      <draw:frame text:anchor-type="page" text:anchor-page-number="0" draw:z-index="2" draw:name="Imagen 1" draw:style-name="gr1" draw:text-style-name="P10" svg:width="1.206cm" svg:height="1.093cm" svg:x="0cm" svg:y="0cm">
        <draw:image xlink:href="Pictures/20000006000675C00005D7D3660D96FF.wmf" xlink:type="simple" xlink:show="embed" xlink:actuate="onLoad">
          <text:p/>
        </draw:image>
      </draw:frame>
      <draw:frame text:anchor-type="page" text:anchor-page-number="0" draw:z-index="4" draw:name="Imagen 1" draw:style-name="gr1" draw:text-style-name="P10" svg:width="1.206cm" svg:height="1.093cm" svg:x="0cm" svg:y="0cm">
        <draw:image xlink:href="Pictures/20000006000675C00005D7D3660D96FF.wmf" xlink:type="simple" xlink:show="embed" xlink:actuate="onLoad">
          <text:p/>
        </draw:image>
      </draw:frame>
      <draw:frame text:anchor-type="page" text:anchor-page-number="0" draw:z-index="6" draw:name="Imagen 1" draw:style-name="gr1" draw:text-style-name="P10" svg:width="1.206cm" svg:height="1.093cm" svg:x="0cm" svg:y="0cm">
        <draw:image xlink:href="Pictures/20000006000675C00005D7D3660D96FF.wmf" xlink:type="simple" xlink:show="embed" xlink:actuate="onLoad">
          <text:p/>
        </draw:image>
      </draw:frame>
      <draw:frame text:anchor-type="page" text:anchor-page-number="0" draw:z-index="8" draw:name="Imagen 1" draw:style-name="gr1" draw:text-style-name="P10" svg:width="1.206cm" svg:height="1.093cm" svg:x="0cm" svg:y="0cm">
        <draw:image xlink:href="Pictures/20000006000675C00005D7D3660D96FF.wmf" xlink:type="simple" xlink:show="embed" xlink:actuate="onLoad">
          <text:p/>
        </draw:image>
      </draw:frame>
      <draw:frame text:anchor-type="page" text:anchor-page-number="0" draw:z-index="10" draw:name="Imagen 1" draw:style-name="gr1" draw:text-style-name="P10" svg:width="1.206cm" svg:height="1.093cm" svg:x="0cm" svg:y="0cm">
        <draw:image xlink:href="Pictures/20000006000675C00005D7D3660D96FF.wmf" xlink:type="simple" xlink:show="embed" xlink:actuate="onLoad">
          <text:p/>
        </draw:image>
      </draw:frame>
      <text:p text:style-name="P9"><text:span text:style-name="T2">JUNTA DE ANDALUCÍA</text:span><text:span text:style-name="T1">.- DELEGACIÓN TERRITORIAL DE EDUCACIÓN.-</text:span></text:p>
      <text:p text:style-name="Standard"><text:span text:style-name="T1">I.E.S. “Emilio Canalejo Olmeda”.- Montilla (Córdoba).-</text:span><draw:frame draw:style-name="fr1" text:anchor-type="char" svg:x="-1.588cm" svg:y="0cm" svg:width="1.205cm" svg:height="1.092cm" draw:z-index="1"><draw:image xlink:href="Pictures/20000006000675C00005D7D3660D96FF.wmf" xlink:type="simple" xlink:show="embed" xlink:actuate="onLoad"/></draw:frame></text:p>
      <text:p text:style-name="Standard"><text:span text:style-name="T1">CURSO 2018-2019.-</text:span></text:p>
      <text:p text:style-name="Standard"><text:span text:style-name="T1">DEPARTAMENTO DE CIENCIAS SOCIALES, GEOGRAFÍA E <text:s/>HISTORIA.- </text:span></text:p>
      <text:p text:style-name="P3"/>
      <text:p text:style-name="P5"><text:span text:style-name="T5">APRENDIZAJE BASADO EN PROYECTOS (ABP) </text:span></text:p>
      <text:p text:style-name="P4"/>
      <text:p text:style-name="P5"><text:span text:style-name="T7">NIVEL: 1º BACHILL. <text:s text:c="3"/>MATERIA: Hª del Mundo Contemporáneo. <text:tab/>GRUPO nº: 1</text:span></text:p>
      <text:p text:style-name="P1"/>
      <text:p text:style-name="P6"><text:span text:style-name="T4"><text:tab/>Participamos interdisciplinariamente en la </text:span><text:span text:style-name="T6">Agencia de Viajes Colabora</text:span><text:span text:style-name="T4">, y con la propuesta: “</text:span><text:span text:style-name="T6">Granada, puente hacia Mallorca</text:span><text:span text:style-name="T4">”, estudiaremos la viabilidad de los medios de locomoción a utilizar, la conexión con centros hosteleros y de restauración, y el patrimonio artístico-cultural de las ciudades visitadas. </text:span></text:p>
      <text:p text:style-name="P6"><text:span text:style-name="T4"><text:tab/>Será un viaje de placer de </text:span><text:span text:style-name="T7">cinco días de duración</text:span><text:span text:style-name="T4"> a celebrar durante el mes de </text:span><text:span text:style-name="T7">mayo de 2019</text:span><text:span text:style-name="T4">. En el mismo, conjugamos el descanso y ocio con el disfrute del arte y la cultura. Para desplazarnos utilizaremos transporte intermodal (autobús, avión/barco) y dividiremos el recorrido en itinerarios:</text:span></text:p>
      <text:p text:style-name="P6"><text:span text:style-name="T4"><text:s text:c="9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3">1º Itinerario</text:span>: * <text:span text:style-name="T8">Montilla-Granada</text:span> (autobús = 3 horas aprox.).</text:p>
            <text:p text:style-name="P8"><text:span text:style-name="T3">2º Itinerario</text:span>: * <text:span text:style-name="T8">Granada-Valencia</text:span> (autobús = 5 horas aprox.).</text:p>
            <text:p text:style-name="P8"><text:span text:style-name="T3">3º Itinerario</text:span>: * <text:span text:style-name="T8">Valencia-Palma</text:span> (Mallorca, Islas Baleares) (barco = 7 horas aprox.; avión = 1 hora aprox. Precio paralelo).</text:p>
          </table:table-cell>
        </table:table-row>
      </table:table>
      <text:p text:style-name="P2"/>
      <text:p text:style-name="P6"><text:span text:style-name="T4"><text:s text:c="9"/>Los alumnos/as, en pequeño grupo, trabajarán sobre: </text:span><text:span text:style-name="T7">JUSTIFICACIÓN DE LOS ITINERARIOS ELEGIDOS. ¿QUÉ OTRAS POSIBILIDADES SE PODRÍAN HABER PLANTEADO? DISEÑO DEL RECORRIDO EN UN MAPA DE ESPAÑA. PREVENCIÓN DE POSIBLES EVENTUALIDADES</text:span><text:span text:style-name="T4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7"/>
      <text:p text:style-name="Standard"><text:span text:style-name="T2">JUNTA DE ANDALUCÍA</text:span><text:span text:style-name="T1">.- DELEGACIÓN TERRITORIAL DE EDUCACIÓN.-</text:span></text:p>
      <text:p text:style-name="Standard"><text:span text:style-name="T1">I.E.S. “Emilio Canalejo Olmeda”.- Montilla (Córdoba).-</text:span><draw:frame draw:style-name="fr1" text:anchor-type="char" svg:x="-1.588cm" svg:y="0cm" svg:width="1.205cm" svg:height="1.092cm" draw:z-index="3"><draw:image xlink:href="Pictures/20000006000675C00005D7D3660D96FF.wmf" xlink:type="simple" xlink:show="embed" xlink:actuate="onLoad"/></draw:frame></text:p>
      <text:p text:style-name="Standard"><text:span text:style-name="T1">CURSO 2018-2019.-</text:span></text:p>
      <text:p text:style-name="Standard"><text:span text:style-name="T1">DEPARTAMENTO DE CIENCIAS SOCIALES, GEOGRAFÍA E <text:s/>HISTORIA.- </text:span></text:p>
      <text:p text:style-name="P3"/>
      <text:p text:style-name="P5"><text:span text:style-name="T5">APRENDIZAJE BASADO EN PROYECTOS (ABP) </text:span></text:p>
      <text:p text:style-name="P4"/>
      <text:p text:style-name="P5"><text:span text:style-name="T7">NIVEL: 1º BACHILL. <text:s text:c="3"/>MATERIA: Hª del Mundo Contemporáneo. <text:tab/>GRUPO nº: 2</text:span></text:p>
      <text:p text:style-name="P1"/>
      <text:p text:style-name="P6"><text:span text:style-name="T4"><text:tab/>Participamos interdisciplinariamente en la </text:span><text:span text:style-name="T6">Agencia de Viajes Colabora</text:span><text:span text:style-name="T4">, y con la propuesta: “</text:span><text:span text:style-name="T6">Granada, puente hacia Mallorca</text:span><text:span text:style-name="T4">”, estudiaremos la viabilidad de los medios de locomoción a utilizar, la conexión con centros hosteleros y de restauración, y el patrimonio artístico-cultural de las ciudades visitadas. </text:span></text:p>
      <text:p text:style-name="P6"><text:span text:style-name="T4"><text:tab/>Será un viaje de placer de </text:span><text:span text:style-name="T7">cinco días de duración</text:span><text:span text:style-name="T4"> (pernoctando una noche en Granada, otra en Valencia; y tres en Palma) a celebrar durante el mes de </text:span><text:span text:style-name="T7">mayo de 2019</text:span><text:span text:style-name="T4">. En el mismo, conjugamos el descanso y ocio con el disfrute del arte y la cultura. Para desplazarnos utilizaremos transporte intermodal (autobús, avión/barco) y dividiremos el recorrido en itinerarios:</text:span></text:p>
      <text:p text:style-name="P6"><text:span text:style-name="T4"><text:s text:c="9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pan text:style-name="T3">1º Itinerario</text:span>: * <text:span text:style-name="T8">Montilla-Granada</text:span> (autobús = 3 horas aprox.).</text:p>
            <text:p text:style-name="P8"><text:span text:style-name="T3">2º Itinerario</text:span>: * <text:span text:style-name="T8">Granada-Valencia</text:span> (autobús = 5 horas aprox.).</text:p>
            <text:p text:style-name="P8"><text:span text:style-name="T3">3º Itinerario</text:span>: * <text:span text:style-name="T8">Valencia-Palma</text:span> (Mallorca, Islas Baleares) (barco = 7 horas aprox.; avión = 1 hora aprox. Precio paralelo).</text:p>
          </table:table-cell>
        </table:table-row>
      </table:table>
      <text:p text:style-name="P2"/>
      <text:p text:style-name="P6"><text:span text:style-name="T4"><text:s text:c="9"/>Los alumnos/as, en pequeño grupo, trabajarán sobre: </text:span><text:span text:style-name="T7">JUSTIFICACIÓN DE LOS MEDIOS DE TRANSPORTE INTERMODALES ELEGIDOS (añadir fotos alusivas). CONCRETAR CARACTERÍSTICAS DE CADA UNO DE ELLOS (precio, duración, seguridad…). SEÑALAR ASPECTOS POSITIVOS Y NEGATIVOS DE CADA MEDIO. DISEÑAR UN MAPA DE ESPAÑA CON LAS RUTAS TERRESTRES (carreteras nacionales, autovías, autopistas…)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JUNTA DE ANDALUCÍA</text:span><text:span text:style-name="T1">.- DELEGACIÓN TERRITORIAL DE EDUCACIÓN.-</text:span></text:p>
      <text:p text:style-name="Standard"><text:span text:style-name="T1">I.E.S. “Emilio Canalejo Olmeda”.- Montilla (Córdoba).-</text:span><draw:frame draw:style-name="fr1" text:anchor-type="char" svg:x="-1.588cm" svg:y="0cm" svg:width="1.205cm" svg:height="1.092cm" draw:z-index="5"><draw:image xlink:href="Pictures/20000006000675C00005D7D3660D96FF.wmf" xlink:type="simple" xlink:show="embed" xlink:actuate="onLoad"/></draw:frame></text:p>
      <text:p text:style-name="Standard"><text:span text:style-name="T1">CURSO 2018-2019.-</text:span></text:p>
      <text:p text:style-name="Standard"><text:span text:style-name="T1">DEPARTAMENTO DE CIENCIAS SOCIALES, GEOGRAFÍA E <text:s/>HISTORIA.- </text:span></text:p>
      <text:p text:style-name="P3"/>
      <text:p text:style-name="P5"><text:span text:style-name="T5">APRENDIZAJE BASADO EN PROYECTOS (ABP) </text:span></text:p>
      <text:p text:style-name="P4"/>
      <text:p text:style-name="P5"><text:span text:style-name="T7">NIVEL: 1º BACHILL. <text:s text:c="3"/>MATERIA: Hª del Mundo Contemporáneo. <text:tab/>GRUPO nº: 3</text:span></text:p>
      <text:p text:style-name="P1"/>
      <text:p text:style-name="P6"><text:span text:style-name="T4"><text:tab/>Participamos interdisciplinariamente en la </text:span><text:span text:style-name="T6">Agencia de Viajes Colabora</text:span><text:span text:style-name="T4">, y con la propuesta: “</text:span><text:span text:style-name="T6">Granada, puente hacia Mallorca</text:span><text:span text:style-name="T4">”, estudiaremos la viabilidad de los medios de locomoción a utilizar, la conexión con centros hosteleros y de restauración, y el patrimonio artístico-cultural de las ciudades visitadas. </text:span></text:p>
      <text:p text:style-name="P6"><text:span text:style-name="T4"><text:tab/>Será un viaje de placer de </text:span><text:span text:style-name="T7">cinco días de duración</text:span><text:span text:style-name="T4"> (pernoctando una noche en Granada, otra en Valencia; y tres en Palma) a celebrar durante el mes de </text:span><text:span text:style-name="T7">mayo de 2019</text:span><text:span text:style-name="T4">. En el mismo, conjugamos el descanso y ocio con el disfrute del arte y la cultura. Para desplazarnos utilizaremos transporte intermodal (autobús, avión/barco) y dividiremos el recorrido en itinerarios:</text:span></text:p>
      <text:p text:style-name="P6"><text:span text:style-name="T4"><text:s text:c="9"/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<text:span text:style-name="T3">1º Itinerario</text:span>: * <text:span text:style-name="T8">Montilla-Granada</text:span> (autobús = 3 horas aprox.).</text:p>
            <text:p text:style-name="P8"><text:span text:style-name="T3">2º Itinerario</text:span>: * <text:span text:style-name="T8">Granada-Valencia</text:span> (autobús = 5 horas aprox.).</text:p>
            <text:p text:style-name="P8"><text:span text:style-name="T3">3º Itinerario</text:span>: * <text:span text:style-name="T8">Valencia-Palma</text:span> (Mallorca, Islas Baleares) (barco = 7 horas aprox.; avión = 1 hora aprox. Precio paralelo).</text:p>
          </table:table-cell>
        </table:table-row>
      </table:table>
      <text:p text:style-name="P2"/>
      <text:p text:style-name="P6"><text:span text:style-name="T4"><text:s text:c="9"/>Los alumnos/as, en pequeño grupo, trabajarán sobre: </text:span><text:span text:style-name="T7">ESTUDIO Y VALORACIÓN DE LA –GASTRONOMÍA- DURANTE EL DESPLAZAMIENTO O EN LOS LUGARES DE PERNOCTACIÓN. Sirva de ejemplo una cena en el Sacromonte granadino o un almuerzo de pescado fresco en el municipio menorquín de Binibeca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JUNTA DE ANDALUCÍA</text:span><text:span text:style-name="T1">.- DELEGACIÓN TERRITORIAL DE EDUCACIÓN.-</text:span></text:p>
      <text:p text:style-name="Standard"><text:span text:style-name="T1">I.E.S. “Emilio Canalejo Olmeda”.- Montilla (Córdoba).-</text:span><draw:frame draw:style-name="fr1" text:anchor-type="char" svg:x="-1.588cm" svg:y="0cm" svg:width="1.205cm" svg:height="1.092cm" draw:z-index="7"><draw:image xlink:href="Pictures/20000006000675C00005D7D3660D96FF.wmf" xlink:type="simple" xlink:show="embed" xlink:actuate="onLoad"/></draw:frame></text:p>
      <text:p text:style-name="Standard"><text:span text:style-name="T1">CURSO 2018-2019.-</text:span></text:p>
      <text:p text:style-name="Standard"><text:span text:style-name="T1">DEPARTAMENTO DE CIENCIAS SOCIALES, GEOGRAFÍA E <text:s/>HISTORIA.- </text:span></text:p>
      <text:p text:style-name="P3"/>
      <text:p text:style-name="P5"><text:span text:style-name="T5">APRENDIZAJE BASADO EN PROYECTOS (ABP) </text:span></text:p>
      <text:p text:style-name="P4"/>
      <text:p text:style-name="P5"><text:span text:style-name="T7">NIVEL: 1º BACHILL. <text:s text:c="3"/>MATERIA: Hª del Mundo Contemporáneo. <text:tab/>GRUPO nº: 4</text:span></text:p>
      <text:p text:style-name="P1"/>
      <text:p text:style-name="P6"><text:span text:style-name="T4"><text:tab/>Participamos interdisciplinariamente en la </text:span><text:span text:style-name="T6">Agencia de Viajes Colabora</text:span><text:span text:style-name="T4">, y con la propuesta: “</text:span><text:span text:style-name="T6">Granada, puente hacia Mallorca</text:span><text:span text:style-name="T4">”, estudiaremos la viabilidad de los medios de locomoción a utilizar, la conexión con centros hosteleros y de restauración, y el patrimonio artístico-cultural de las ciudades visitadas. </text:span></text:p>
      <text:p text:style-name="P6"><text:span text:style-name="T4"><text:tab/>Será un viaje de placer de </text:span><text:span text:style-name="T7">cinco días de duración</text:span><text:span text:style-name="T4"> (pernoctando una noche en Granada, otra en Valencia; y tres en Palma) a celebrar durante el mes de </text:span><text:span text:style-name="T7">mayo de 2019</text:span><text:span text:style-name="T4">. En el mismo, conjugamos el descanso y ocio con el disfrute del arte y la cultura. Para desplazarnos utilizaremos transporte intermodal (autobús, avión/barco) y dividiremos el recorrido en itinerarios:</text:span></text:p>
      <text:p text:style-name="P6"><text:span text:style-name="T4"><text:s text:c="9"/>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<text:span text:style-name="T3">1º Itinerario</text:span>: * <text:span text:style-name="T8">Montilla-Granada</text:span> (autobús = 3 horas aprox.).</text:p>
            <text:p text:style-name="P8"><text:span text:style-name="T3">2º Itinerario</text:span>: * <text:span text:style-name="T8">Granada-Valencia</text:span> (autobús = 5 horas aprox.).</text:p>
            <text:p text:style-name="P8"><text:span text:style-name="T3">3º Itinerario</text:span>: * <text:span text:style-name="T8">Valencia-Palma</text:span> (Mallorca, Islas Baleares) (barco = 7 horas aprox.; avión = 1 hora aprox. Precio paralelo).</text:p>
          </table:table-cell>
        </table:table-row>
      </table:table>
      <text:p text:style-name="P2"/>
      <text:p text:style-name="P6"><text:span text:style-name="T4"><text:s text:c="9"/>Los alumnos/as, en pequeño grupo, trabajarán sobre: </text:span><text:span text:style-name="T7">ESTUDIO Y VALORACIÓN DE LAS POSIBLES –ACTIVIDADES COMPLEMENTARIAS REALIZADAS-. Indicar organización, duración, precio…. Como ejemplo, podemos bañarnos en las playas de Rurqueta y Macarelleta en Menorca, realizar rutas a pie por el centro histórico de Valencia o rutas de senderismo hacia las Cuevas del Drach y Hams en Manacor. </text:span></text:p>
      <text:p text:style-name="P6"/>
      <text:p text:style-name="P6"><text:tab/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JUNTA DE ANDALUCÍA</text:span><text:span text:style-name="T1">.- DELEGACIÓN TERRITORIAL DE EDUCACIÓN.-</text:span></text:p>
      <text:p text:style-name="Standard"><text:span text:style-name="T1">I.E.S. “Emilio Canalejo Olmeda”.- Montilla (Córdoba).-</text:span><draw:frame draw:style-name="fr1" text:anchor-type="char" svg:x="-1.588cm" svg:y="0cm" svg:width="1.205cm" svg:height="1.092cm" draw:z-index="9"><draw:image xlink:href="Pictures/20000006000675C00005D7D3660D96FF.wmf" xlink:type="simple" xlink:show="embed" xlink:actuate="onLoad"/></draw:frame></text:p>
      <text:p text:style-name="Standard"><text:span text:style-name="T1">CURSO 2018-2019.-</text:span></text:p>
      <text:p text:style-name="Standard"><text:span text:style-name="T1">DEPARTAMENTO DE CIENCIAS SOCIALES, GEOGRAFÍA E <text:s/>HISTORIA.- </text:span></text:p>
      <text:p text:style-name="P3"/>
      <text:p text:style-name="P5"><text:span text:style-name="T5">APRENDIZAJE BASADO EN PROYECTOS (ABP) </text:span></text:p>
      <text:p text:style-name="P4"/>
      <text:p text:style-name="P5"><text:span text:style-name="T7">NIVEL: 1º BACHILL. <text:s text:c="3"/>MATERIA: Hª del Mundo Contemporáneo. <text:tab/>GRUPO nº: 5</text:span></text:p>
      <text:p text:style-name="P1"/>
      <text:p text:style-name="P6"><text:span text:style-name="T4"><text:tab/>Participamos interdisciplinariamente en la </text:span><text:span text:style-name="T6">Agencia de Viajes Colabora</text:span><text:span text:style-name="T4">, y con la propuesta: “</text:span><text:span text:style-name="T6">Granada, puente hacia Mallorca</text:span><text:span text:style-name="T4">”, estudiaremos la viabilidad de los medios de locomoción a utilizar, la conexión con centros hosteleros y de restauración, y el patrimonio artístico-cultural de las ciudades visitadas. </text:span></text:p>
      <text:p text:style-name="P6"><text:span text:style-name="T4"><text:tab/>Será un viaje de placer de </text:span><text:span text:style-name="T7">cinco días de duración</text:span><text:span text:style-name="T4"> (pernoctando una noche en Granada, otra en Valencia; y tres en Palma) a celebrar durante el mes de </text:span><text:span text:style-name="T7">mayo de 2019</text:span><text:span text:style-name="T4">. En el mismo, conjugamos el descanso y ocio con el disfrute del arte y la cultura. Para desplazarnos utilizaremos transporte intermodal (autobús, avión/barco) y dividiremos el recorrido en itinerarios:</text:span></text:p>
      <text:p text:style-name="P6"><text:span text:style-name="T4"><text:s text:c="9"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<text:span text:style-name="T3">1º Itinerario</text:span>: * <text:span text:style-name="T8">Montilla-Granada</text:span> (autobús = 3 horas aprox.).</text:p>
            <text:p text:style-name="P8"><text:span text:style-name="T3">2º Itinerario</text:span>: * <text:span text:style-name="T8">Granada-Valencia</text:span> (autobús = 5 horas aprox.).</text:p>
            <text:p text:style-name="P8"><text:span text:style-name="T3">3º Itinerario</text:span>: * <text:span text:style-name="T8">Valencia-Palma</text:span> (Mallorca, Islas Baleares) (barco = 7 horas aprox.; avión = 1 hora aprox. Precio paralelo).</text:p>
          </table:table-cell>
        </table:table-row>
      </table:table>
      <text:p text:style-name="P2"/>
      <text:p text:style-name="P6"><text:span text:style-name="T4"><text:s text:c="9"/>Los alumnos/as, en pequeño grupo, trabajarán sobre: </text:span><text:span text:style-name="T7">ESTUDIO Y VALORACIÓN DE LAS POSIBLES –VISITAS ARTÍSTICO-CULTURALES, MUNICIPIOS CARACTERÍSTICOS, MUSEOS ETNOGRÁFICOS, MONUMENTOS VISITADOS, HISTORIA DE LAS CIUDADES... Por ejemplo: Andrax, Sóller y Pollença en Mallorca. 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JUNTA DE ANDALUCÍA</text:span><text:span text:style-name="T1">.- DELEGACIÓN TERRITORIAL DE EDUCACIÓN.-</text:span></text:p>
      <text:p text:style-name="Standard"><text:span text:style-name="T1">I.E.S. “Emilio Canalejo Olmeda”.- Montilla (Córdoba).-</text:span><draw:frame draw:style-name="fr1" text:anchor-type="char" svg:x="-1.588cm" svg:y="0cm" svg:width="1.205cm" svg:height="1.092cm" draw:z-index="11"><draw:image xlink:href="Pictures/20000006000675C00005D7D3660D96FF.wmf" xlink:type="simple" xlink:show="embed" xlink:actuate="onLoad"/></draw:frame></text:p>
      <text:p text:style-name="Standard"><text:span text:style-name="T1">CURSO 2018-2019.-</text:span></text:p>
      <text:p text:style-name="Standard"><text:span text:style-name="T1">DEPARTAMENTO DE CIENCIAS SOCIALES, GEOGRAFÍA E <text:s/>HISTORIA.- </text:span></text:p>
      <text:p text:style-name="P3"/>
      <text:p text:style-name="P5"><text:span text:style-name="T5">APRENDIZAJE BASADO EN PROYECTOS (ABP) </text:span></text:p>
      <text:p text:style-name="P4"/>
      <text:p text:style-name="P5"><text:span text:style-name="T7">NIVEL: 1º BACHILL. <text:s text:c="3"/>MATERIA: Hª del Mundo Contemporáneo. <text:tab/>GRUPO nº: 6</text:span></text:p>
      <text:p text:style-name="P1"/>
      <text:p text:style-name="P6"><text:span text:style-name="T4"><text:tab/>Participamos interdisciplinariamente en la </text:span><text:span text:style-name="T6">Agencia de Viajes Colabora</text:span><text:span text:style-name="T4">, y con la propuesta: “</text:span><text:span text:style-name="T6">Granada, puente hacia Mallorca</text:span><text:span text:style-name="T4">”, estudiaremos la viabilidad de los medios de locomoción a utilizar, la conexión con centros hosteleros y de restauración, y el patrimonio artístico-cultural de las ciudades visitadas. </text:span></text:p>
      <text:p text:style-name="P6"><text:span text:style-name="T4"><text:tab/>Será un viaje de placer de </text:span><text:span text:style-name="T7">cinco días de duración</text:span><text:span text:style-name="T4"> (pernoctando una noche en Granada, otra en Valencia; y tres en Palma) a celebrar durante el mes de </text:span><text:span text:style-name="T7">mayo de 2019</text:span><text:span text:style-name="T4">. En el mismo, conjugamos el descanso y ocio con el disfrute del arte y la cultura. Para desplazarnos utilizaremos transporte intermodal (autobús, avión/barco) y dividiremos el recorrido en itinerarios:</text:span></text:p>
      <text:p text:style-name="P6"><text:span text:style-name="T4"><text:s text:c="9"/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<text:span text:style-name="T3">1º Itinerario</text:span>: * <text:span text:style-name="T8">Montilla-Granada</text:span> (autobús = 3 horas aprox.).</text:p>
            <text:p text:style-name="P8"><text:span text:style-name="T3">2º Itinerario</text:span>: * <text:span text:style-name="T8">Granada-Valencia</text:span> (autobús = 5 horas aprox.).</text:p>
            <text:p text:style-name="P8"><text:span text:style-name="T3">3º Itinerario</text:span>: * <text:span text:style-name="T8">Valencia-Palma</text:span> (Mallorca, Islas Baleares) (barco = 7 horas aprox.; avión = 1 hora aprox. Precio paralelo).</text:p>
          </table:table-cell>
        </table:table-row>
      </table:table>
      <text:p text:style-name="P2"><text:soft-page-break/></text:p>
      <text:p text:style-name="P6"><text:span text:style-name="T4"><text:s text:c="9"/>Los alumnos/as, en pequeño grupo, trabajarán sobre: </text:span><text:span text:style-name="T7">PLANIFICACIÓN PORMENORIZADA DEL REGRESO. ELABORACIÓN DE UN –DOSIER-CON LA DOCUMENTACIÓN APORTADA POR LOS CINCO GRUPOS DE TRABAJO ANTERIORES. ELABORACIÓN DE UNA –ENCUESTA DE SATISFACCIÓN- QUE LUEGO SE PASARÁ AL RESTO DE GRUPOS. VALORACIÓN FINAL: ¿</text:span><text:span text:style-name="T6">VOLVERÍA A REPETIRLO</text:span><text:span text:style-name="T7">? </text:span></text:p>
      <text:p text:style-name="P6"/>
      <text:p text:style-name="P6"/>
      <text:p text:style-name="P6"><text:tab/> </text:p>
      <text:p text:style-name="P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language="es" fo:country="ES" fo:font-weight="bold" style:letter-kerning="true" style:font-size-asian="24pt" style:language-asian="es" style:country-asian="ES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3pt" fo:language="es" fo:country="ES" fo:font-weight="bold" style:font-size-asian="13pt" style:language-asian="en" style:country-asian="US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1pt" fo:language="es" fo:country="ES" fo:font-weight="bold" style:font-size-asian="11pt" style:language-asian="en" style:country-asian="US" style:font-weight-asian="bold" style:font-name-complex="F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1pt" fo:language="es" fo:country="ES" fo:font-style="italic" fo:font-weight="bold" style:font-size-asian="11pt" style:language-asian="en" style:country-asian="US" style:font-style-asian="italic" style:font-weight-asian="bold" style:font-name-complex="F" style:font-size-complex="11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line-height="115%" fo:keep-together="always" fo:keep-with-next="always"/>
      <style:text-properties fo:color="#243f60" style:font-name="Cambria" fo:font-size="11pt" fo:language="es" fo:country="ES" style:font-size-asian="11pt" style:language-asian="en" style:country-asian="US" style:font-name-complex="F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line-height="115%" fo:keep-together="always" fo:keep-with-next="always"/>
      <style:text-properties fo:color="#243f60" style:font-name="Cambria" fo:font-size="11pt" fo:language="es" fo:country="ES" fo:font-style="italic" style:font-size-asian="11pt" style:language-asian="en" style:country-asian="US" style:font-style-asian="italic" style:font-name-complex="F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s" fo:country="ES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mbria" style:font-name-complex="F"/>
    </style:style>
    <style:style style:name="Título_20_6_20_Car" style:display-name="Título 6 C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7XI</meta:initial-creator>
    <dc:creator>27XI</dc:creator>
    <meta:editing-cycles>4</meta:editing-cycles>
    <meta:creation-date>2019-03-18T21:19:00</meta:creation-date>
    <dc:date>2019-03-18T22:29:00</dc:date>
    <meta:editing-duration>PT52S</meta:editing-duration>
    <meta:generator>OpenOffice/4.1.5$Unix OpenOffice.org_project/415m1$Build-9789</meta:generator>
    <meta:document-statistic meta:table-count="6" meta:image-count="6" meta:object-count="0" meta:page-count="7" meta:paragraph-count="81" meta:word-count="1306" meta:character-count="9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