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I MARIONETA</text:p>
      <text:p text:style-name="P2">NOMBRE:____________________________________________________</text:p>
      <text:p text:style-name="P3">EDAD:_____________________________________</text:p>
      <text:p text:style-name="P4">CARACTERÍSTICAS FÍSICAS: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CARACTERÍSTICAS PERSONALES/CARÁCTER/FORMA DE SER: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LO QUE MÁS LE GUSTA A MI MARIONETA:__________________________</text:p>
      <text:p text:style-name="P9">____________________________________________________________________________________________________________________________________________________________________________________</text:p>
      <text:p text:style-name="P10">LO QUE MENOS LE GUSTA O PUEDE MEJORAR:______________________</text:p>
      <text:p text:style-name="P11">____________________________________________________________________________________________________________________________________________________________________________________</text:p>
      <text:p text:style-name="P12">¿QUIÉN ES SU MEJOR AMIGO O AMIGA?:___________________________</text:p>
      <text:p text:style-name="P13">____________________________________________________________________________________________________________________________________________________________________________________</text:p>
      <text:p text:style-name="P14">¿CONOCES A ALGUIEN QUE SE PAREZCA A ESTE PERSONAJE?:__________</text:p>
      <text:p text:style-name="P15"><text:span text:style-name="T16">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 González Fajes</meta:initial-creator>
    <dc:creator>May González Fajes</dc:creator>
    <meta:creation-date>2019-05-07T19:04:00Z</meta:creation-date>
    <dc:date>2019-05-07T19:12:00Z</dc:date>
    <meta:template xlink:href="Normal" xlink:type="simple"/>
    <meta:editing-cycles>1</meta:editing-cycles>
    <meta:editing-duration>PT480S</meta:editing-duration>
    <meta:document-statistic meta:page-count="1" meta:paragraph-count="3" meta:word-count="279" meta:character-count="1811" meta:row-count="12" meta:non-whitespace-character-count="1535"/>
  </office:meta>
</office:document-meta>
</file>