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15100000151DEBFDCE2.jpg"/>
  <manifest:file-entry manifest:media-type="image/jpeg" manifest:full-path="Pictures/10000000000001A400000150CB1DD21B.jpg"/>
  <manifest:file-entry manifest:media-type="image/jpeg" manifest:full-path="Pictures/1000000000000190000001900D25EC25.jpg"/>
  <manifest:file-entry manifest:media-type="image/jpeg" manifest:full-path="Pictures/10000000000001FE00000246EF7361B5.jpg"/>
  <manifest:file-entry manifest:media-type="image/jpeg" manifest:full-path="Pictures/1000000000000149000000F837E2C33D.jpg"/>
  <manifest:file-entry manifest:media-type="image/jpeg" manifest:full-path="Pictures/10000000000000E1000000E1AB20E344.jpg"/>
  <manifest:file-entry manifest:media-type="image/jpeg" manifest:full-path="Pictures/100000000000019000000190718262EB.jpg"/>
  <manifest:file-entry manifest:media-type="image/jpeg" manifest:full-path="Pictures/100000000000012D0000012D31F86BA2.jpg"/>
  <manifest:file-entry manifest:media-type="image/jpeg" manifest:full-path="Pictures/1000000000000101000001019C4BF8CF.jpg"/>
  <manifest:file-entry manifest:media-type="image/jpeg" manifest:full-path="Pictures/10000000000001AE00000075A5A80107.jpg"/>
  <manifest:file-entry manifest:media-type="image/jpeg" manifest:full-path="Pictures/10000000000000E1000000E16EA805C8.jpg"/>
  <manifest:file-entry manifest:media-type="image/jpeg" manifest:full-path="Pictures/100000000000012C000000C87DCC39AE.jpg"/>
  <manifest:file-entry manifest:media-type="image/jpeg" manifest:full-path="Pictures/10000000000000E1000000E1D64B308D.jpg"/>
  <manifest:file-entry manifest:media-type="image/jpeg" manifest:full-path="Pictures/10000000000000E1000000E1DA908596.jpg"/>
  <manifest:file-entry manifest:media-type="image/jpeg" manifest:full-path="Pictures/100000000000018D000001F4F07E1C19.jpg"/>
  <manifest:file-entry manifest:media-type="image/jpeg" manifest:full-path="Pictures/10000000000001650000016515487BBF.jpg"/>
  <manifest:file-entry manifest:media-type="image/jpeg" manifest:full-path="Pictures/10000000000000B500000165B0C8D490.jpg"/>
  <manifest:file-entry manifest:media-type="image/jpeg" manifest:full-path="Pictures/1000000000000104000001032A7C7F81.jpg"/>
  <manifest:file-entry manifest:media-type="image/jpeg" manifest:full-path="Pictures/1000000000000133000001386DDC26C3.jpg"/>
  <manifest:file-entry manifest:media-type="image/jpeg" manifest:full-path="Pictures/10000000000000E1000000E166534A93.jpg"/>
  <manifest:file-entry manifest:media-type="image/jpeg" manifest:full-path="Pictures/1000000000000104000001046A9B3941.jpg"/>
  <manifest:file-entry manifest:media-type="image/jpeg" manifest:full-path="Pictures/10000000000001F4000001F4A759F4CD.jpg"/>
  <manifest:file-entry manifest:media-type="image/jpeg" manifest:full-path="Pictures/10000000000000D0000000D08C8CDE91.jpg"/>
  <manifest:file-entry manifest:media-type="image/png" manifest:full-path="Pictures/10000000000000E1000000E152C1B8BD.png"/>
  <manifest:file-entry manifest:media-type="image/jpeg" manifest:full-path="Pictures/10000000000000D700000111395F8145.jpg"/>
  <manifest:file-entry manifest:media-type="image/jpeg" manifest:full-path="Pictures/10000000000001E500000159DE67A88A.jpg"/>
  <manifest:file-entry manifest:media-type="image/jpeg" manifest:full-path="Pictures/10000000000000E1000000E1ACC13552.jpg"/>
  <manifest:file-entry manifest:media-type="image/jpeg" manifest:full-path="Pictures/10000000000000E1000000E1EC52BAB5.jpg"/>
  <manifest:file-entry manifest:media-type="image/jpeg" manifest:full-path="Pictures/1000000000000103000000C3EB6F85F5.jpg"/>
  <manifest:file-entry manifest:media-type="image/jpeg" manifest:full-path="Pictures/10000000000000F6000000F60767F576.jpg"/>
  <manifest:file-entry manifest:media-type="image/jpeg" manifest:full-path="Pictures/100000000000012B00000112F68EF90F.jpg"/>
  <manifest:file-entry manifest:media-type="image/jpeg" manifest:full-path="Pictures/10000000000000FF000000C688A684B3.jpg"/>
  <manifest:file-entry manifest:media-type="image/jpeg" manifest:full-path="Pictures/1000000000000115000001154D466B42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ff000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Aharoni" fo:font-size="44pt" fo:letter-spacing="normal" fo:font-style="normal" style:text-underline-style="none" fo:font-weight="normal" style:font-size-asian="44pt" style:font-style-asian="normal" style:font-weight-asian="normal" style:font-family-complex="Aharoni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1 Título" presentation:style-name="pr1" draw:text-style-name="P2" draw:layer="layout" svg:width="14.801cm" svg:height="1.406cm" svg:x="0.699cm" svg:y="0.724cm" presentation:class="title" presentation:user-transformed="true">
          <draw:text-box>
            <text:p text:style-name="P1"><text:span text:style-name="T1">CARRO DE CURAS</text:span></text:p>
          </draw:text-box>
        </draw:frame>
        <draw:frame draw:name="2 Subtítulo" presentation:style-name="pr2" draw:text-style-name="P2" draw:layer="layout" svg:width="10.68cm" svg:height="1.729cm" svg:x="14.719cm" svg:y="0.524cm" presentation:class="subtitle" presentation:user-transformed="true">
          <draw:text-box>
            <text:p text:style-name="P1"><text:span text:style-name="T2">BANDEJA SUPERIOR</text:span></text:p>
          </draw:text-box>
        </draw:frame>
        <draw:custom-shape draw:name="AutoShape 2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6" draw:style-name="gr2" draw:text-style-name="P3" draw:layer="layout" svg:width="3.199cm" svg:height="3.199cm" svg:x="0.699cm" svg:y="3.924cm">
          <draw:image xlink:href="Pictures/1000000000000115000001154D466B42.jpg" xlink:type="simple" xlink:show="embed" xlink:actuate="onLoad">
            <text:p/>
          </draw:image>
        </draw:frame>
        <draw:frame draw:name="Picture 8" draw:style-name="gr2" draw:text-style-name="P3" draw:layer="layout" svg:width="2.84cm" svg:height="2.84cm" svg:x="5.299cm" svg:y="3.924cm">
          <draw:image xlink:href="Pictures/10000000000000F6000000F60767F576.jpg" xlink:type="simple" xlink:show="embed" xlink:actuate="onLoad">
            <text:p/>
          </draw:image>
        </draw:frame>
        <draw:frame draw:name="Picture 10" draw:style-name="gr2" draw:text-style-name="P3" draw:layer="layout" svg:width="2.952cm" svg:height="2.952cm" svg:x="8.3cm" svg:y="4.124cm">
          <draw:image xlink:href="Pictures/10000000000000E1000000E1EC52BAB5.jpg" xlink:type="simple" xlink:show="embed" xlink:actuate="onLoad">
            <text:p/>
          </draw:image>
        </draw:frame>
        <draw:custom-shape draw:name="AutoShape 14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16" draw:style-name="gr2" draw:text-style-name="P3" draw:layer="layout" svg:width="2.599cm" svg:height="2.599cm" svg:x="11.7cm" svg:y="4.124cm">
          <draw:image xlink:href="Pictures/10000000000000E1000000E1ACC13552.jpg" xlink:type="simple" xlink:show="embed" xlink:actuate="onLoad">
            <text:p/>
          </draw:image>
        </draw:frame>
        <draw:frame draw:name="Picture 18" draw:style-name="gr2" draw:text-style-name="P3" draw:layer="layout" svg:width="2.477cm" svg:height="3.146cm" svg:x="21.701cm" svg:y="3.724cm">
          <draw:image xlink:href="Pictures/10000000000000D700000111395F8145.jpg" xlink:type="simple" xlink:show="embed" xlink:actuate="onLoad">
            <text:p/>
          </draw:image>
        </draw:frame>
        <draw:custom-shape draw:name="AutoShape 20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22" draw:style-name="gr2" draw:text-style-name="P3" draw:layer="layout" svg:width="2.799cm" svg:height="2.799cm" svg:x="22.101cm" svg:y="9.525cm">
          <draw:image xlink:href="Pictures/10000000000000E1000000E152C1B8BD.png" xlink:type="simple" xlink:show="embed" xlink:actuate="onLoad">
            <text:p/>
          </draw:image>
        </draw:frame>
        <draw:frame draw:name="Picture 24" draw:style-name="gr2" draw:text-style-name="P3" draw:layer="layout" svg:width="2.399cm" svg:height="2.399cm" svg:x="18.501cm" svg:y="4.524cm">
          <draw:image xlink:href="Pictures/10000000000000D0000000D08C8CDE91.jpg" xlink:type="simple" xlink:show="embed" xlink:actuate="onLoad">
            <text:p/>
          </draw:image>
        </draw:frame>
        <draw:frame draw:name="Picture 28" draw:style-name="gr2" draw:text-style-name="P3" draw:layer="layout" svg:width="2.999cm" svg:height="2.984cm" svg:x="6.899cm" svg:y="15.526cm">
          <draw:image xlink:href="Pictures/1000000000000104000001032A7C7F81.jpg" xlink:type="simple" xlink:show="embed" xlink:actuate="onLoad">
            <text:p/>
          </draw:image>
        </draw:frame>
        <draw:frame draw:name="Picture 30" draw:style-name="gr2" draw:text-style-name="P3" draw:layer="layout" svg:width="4.121cm" svg:height="3.199cm" svg:x="1.099cm" svg:y="9.325cm">
          <draw:image xlink:href="Pictures/10000000000000FF000000C688A684B3.jpg" xlink:type="simple" xlink:show="embed" xlink:actuate="onLoad">
            <text:p/>
          </draw:image>
        </draw:frame>
        <draw:custom-shape draw:name="AutoShape 32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36" draw:style-name="gr2" draw:text-style-name="P3" draw:layer="layout" svg:width="3.521cm" svg:height="4.435cm" svg:x="1.099cm" svg:y="14.614cm">
          <draw:image xlink:href="Pictures/100000000000018D000001F4F07E1C19.jpg" xlink:type="simple" xlink:show="embed" xlink:actuate="onLoad">
            <text:p/>
          </draw:image>
        </draw:frame>
        <draw:frame draw:name="Picture 38" draw:style-name="gr2" draw:text-style-name="P3" draw:layer="layout" svg:width="2.999cm" svg:height="2.999cm" svg:x="17.501cm" svg:y="15.526cm">
          <draw:image xlink:href="Pictures/10000000000000E1000000E1DA908596.jpg" xlink:type="simple" xlink:show="embed" xlink:actuate="onLoad">
            <text:p/>
          </draw:image>
        </draw:frame>
        <draw:frame draw:name="Picture 40" draw:style-name="gr2" draw:text-style-name="P3" draw:layer="layout" svg:width="4.116cm" svg:height="4.116cm" svg:x="20.701cm" svg:y="14.326cm">
          <draw:image xlink:href="Pictures/10000000000001650000016515487BBF.jpg" xlink:type="simple" xlink:show="embed" xlink:actuate="onLoad">
            <text:p/>
          </draw:image>
        </draw:frame>
        <draw:frame draw:name="Picture 42" draw:style-name="gr2" draw:text-style-name="P3" draw:layer="layout" svg:width="2.964cm" svg:height="2.964cm" svg:x="18.701cm" svg:y="9.925cm">
          <draw:image xlink:href="Pictures/1000000000000101000001019C4BF8CF.jpg" xlink:type="simple" xlink:show="embed" xlink:actuate="onLoad">
            <text:p/>
          </draw:image>
        </draw:frame>
        <draw:custom-shape draw:name="AutoShape 44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46" draw:style-name="gr2" draw:text-style-name="P3" draw:layer="layout" svg:width="2.851cm" svg:height="2.146cm" svg:x="12.3cm" svg:y="15.726cm">
          <draw:image xlink:href="Pictures/1000000000000103000000C3EB6F85F5.jpg" xlink:type="simple" xlink:show="embed" xlink:actuate="onLoad">
            <text:p/>
          </draw:image>
        </draw:frame>
        <draw:frame draw:name="Picture 48" draw:style-name="gr2" draw:text-style-name="P3" draw:layer="layout" svg:width="2.995cm" svg:height="2.995cm" svg:x="10.9cm" svg:y="8.925cm">
          <draw:image xlink:href="Pictures/1000000000000104000001046A9B3941.jpg" xlink:type="simple" xlink:show="embed" xlink:actuate="onLoad">
            <text:p/>
          </draw:image>
        </draw:frame>
        <draw:frame draw:name="Picture 12" draw:style-name="gr2" draw:text-style-name="P3" draw:layer="layout" svg:width="2.999cm" svg:height="2.999cm" svg:x="14.9cm" svg:y="3.324cm">
          <draw:image xlink:href="Pictures/10000000000000E1000000E16EA805C8.jpg" xlink:type="simple" xlink:show="embed" xlink:actuate="onLoad">
            <text:p/>
          </draw:image>
        </draw:frame>
        <draw:frame draw:name="Picture 34" draw:style-name="gr2" draw:text-style-name="P3" draw:layer="layout" svg:width="4.975cm" svg:height="1.353cm" svg:x="5.499cm" svg:y="10.125cm">
          <draw:image xlink:href="Pictures/10000000000001AE00000075A5A80107.jpg" xlink:type="simple" xlink:show="embed" xlink:actuate="onLoad">
            <text:p/>
          </draw:image>
        </draw:frame>
        <draw:custom-shape draw:name="AutoShape 50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52" draw:style-name="gr2" draw:text-style-name="P3" draw:layer="layout" svg:width="3.473cm" svg:height="3.473cm" svg:x="14.5cm" svg:y="9.125cm">
          <draw:image xlink:href="Pictures/100000000000012D0000012D31F86BA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frame draw:name="1 Título" presentation:style-name="pr1" draw:text-style-name="P2" draw:layer="layout" svg:width="21.589cm" svg:height="1.406cm" svg:x="-1.102cm" svg:y="0.724cm" presentation:class="title" presentation:user-transformed="true">
          <draw:text-box>
            <text:p text:style-name="P1"><text:span text:style-name="T1">CARRO DE CURAS</text:span></text:p>
          </draw:text-box>
        </draw:frame>
        <draw:frame draw:name="2 Subtítulo" presentation:style-name="pr2" draw:text-style-name="P2" draw:layer="layout" svg:width="17.779cm" svg:height="1.729cm" svg:x="3.899cm" svg:y="2.324cm" presentation:class="subtitle" presentation:user-transformed="true">
          <draw:text-box>
            <text:p text:style-name="P1"><text:span text:style-name="T2">CAJONES</text:span></text:p>
          </draw:text-box>
        </draw:frame>
        <draw:custom-shape draw:name="AutoShape 2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4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20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32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4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4" draw:style-name="gr2" draw:text-style-name="P3" draw:layer="layout" svg:width="4.952cm" svg:height="4.952cm" svg:x="9.7cm" svg:y="5.125cm">
          <draw:image xlink:href="Pictures/10000000000000E1000000E1D64B308D.jpg" xlink:type="simple" xlink:show="embed" xlink:actuate="onLoad">
            <text:p/>
          </draw:image>
        </draw:frame>
        <draw:custom-shape draw:name="AutoShape 6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8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10" draw:style-name="gr2" draw:text-style-name="P3" draw:layer="layout" svg:width="4.782cm" svg:height="4.782cm" svg:x="2.899cm" svg:y="4.924cm">
          <draw:image xlink:href="Pictures/100000000000019000000190718262EB.jpg" xlink:type="simple" xlink:show="embed" xlink:actuate="onLoad">
            <text:p/>
          </draw:image>
        </draw:frame>
        <draw:custom-shape draw:name="AutoShape 12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14" draw:style-name="gr2" draw:text-style-name="P3" draw:layer="layout" svg:width="5.952cm" svg:height="5.952cm" svg:x="15.9cm" svg:y="10.325cm">
          <draw:image xlink:href="Pictures/10000000000000E1000000E1AB20E344.jpg" xlink:type="simple" xlink:show="embed" xlink:actuate="onLoad">
            <text:p/>
          </draw:image>
        </draw:frame>
        <draw:frame draw:name="Picture 16" draw:style-name="gr2" draw:text-style-name="P3" draw:layer="layout" svg:width="2.086cm" svg:height="4.123cm" svg:x="10.898cm" svg:y="11.325cm">
          <draw:image xlink:href="Pictures/10000000000000B500000165B0C8D490.jpg" xlink:type="simple" xlink:show="embed" xlink:actuate="onLoad">
            <text:p/>
          </draw:image>
        </draw:frame>
        <draw:frame draw:name="Picture 18" draw:style-name="gr2" draw:text-style-name="P3" draw:layer="layout" svg:width="5.883cm" svg:height="6.724cm" svg:x="2.499cm" svg:y="11.125cm">
          <draw:image xlink:href="Pictures/10000000000001FE00000246EF7361B5.jpg" xlink:type="simple" xlink:show="embed" xlink:actuate="onLoad">
            <text:p/>
          </draw:image>
        </draw:frame>
        <draw:custom-shape draw:name="AutoShape 20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22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24" draw:style-name="gr2" draw:text-style-name="P3" draw:layer="layout" svg:width="5.366cm" svg:height="5.454cm" svg:x="19.101cm" svg:y="1.924cm">
          <draw:image xlink:href="Pictures/1000000000000133000001386DDC26C3.jpg" xlink:type="simple" xlink:show="embed" xlink:actuate="onLoad">
            <text:p/>
          </draw:image>
        </draw:frame>
        <draw:custom-shape draw:name="38 Flecha derecha" draw:style-name="gr4" draw:text-style-name="P2" draw:layer="layout" svg:width="2.199cm" svg:height="0.999cm" svg:x="17.501cm" svg:y="2.9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draw:frame draw:name="Picture 24" draw:style-name="gr2" draw:text-style-name="P3" draw:layer="layout" svg:width="6.8cm" svg:height="6.8cm" svg:x="18.599cm" svg:y="5.925cm">
          <draw:image xlink:href="Pictures/10000000000001F4000001F4A759F4CD.jpg" xlink:type="simple" xlink:show="embed" xlink:actuate="onLoad">
            <text:p/>
          </draw:image>
        </draw:frame>
        <draw:frame draw:name="Picture 30" draw:style-name="gr2" draw:text-style-name="P3" draw:layer="layout" svg:width="7.124cm" svg:height="7.124cm" svg:x="15.3cm" svg:y="11.925cm">
          <draw:image xlink:href="Pictures/1000000000000190000001900D25EC25.jpg" xlink:type="simple" xlink:show="embed" xlink:actuate="onLoad">
            <text:p/>
          </draw:image>
        </draw:frame>
        <draw:frame draw:name="1 Título" presentation:style-name="pr1" draw:text-style-name="P2" draw:layer="layout" svg:width="21.589cm" svg:height="1.406cm" svg:x="-1.102cm" svg:y="0.724cm" presentation:class="title" presentation:user-transformed="true">
          <draw:text-box>
            <text:p text:style-name="P1"><text:span text:style-name="T1">CARRO DE CURAS</text:span></text:p>
          </draw:text-box>
        </draw:frame>
        <draw:frame draw:name="2 Subtítulo" presentation:style-name="pr2" draw:text-style-name="P2" draw:layer="layout" svg:width="17.779cm" svg:height="1.729cm" svg:x="3.899cm" svg:y="2.324cm" presentation:class="subtitle" presentation:user-transformed="true">
          <draw:text-box>
            <text:p text:style-name="P1"><text:span text:style-name="T2">BANDEJA INFERIOR</text:span></text:p>
          </draw:text-box>
        </draw:frame>
        <draw:custom-shape draw:name="AutoShape 2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4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20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32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4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50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2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4" draw:style-name="gr2" draw:text-style-name="P3" draw:layer="layout" svg:width="3.999cm" svg:height="3.999cm" svg:x="2.099cm" svg:y="4.924cm">
          <draw:image xlink:href="Pictures/10000000000000E1000000E166534A93.jpg" xlink:type="simple" xlink:show="embed" xlink:actuate="onLoad">
            <text:p/>
          </draw:image>
        </draw:frame>
        <draw:frame draw:name="Picture 6" draw:style-name="gr2" draw:text-style-name="P3" draw:layer="layout" svg:width="5.6cm" svg:height="3.987cm" svg:x="6.699cm" svg:y="7.525cm">
          <draw:image xlink:href="Pictures/10000000000001E500000159DE67A88A.jpg" xlink:type="simple" xlink:show="embed" xlink:actuate="onLoad">
            <text:p/>
          </draw:image>
        </draw:frame>
        <draw:custom-shape draw:name="AutoShape 8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10" draw:style-name="gr2" draw:text-style-name="P3" draw:layer="layout" svg:width="7.2cm" svg:height="4.8cm" svg:x="11.9cm" svg:y="6.925cm">
          <draw:image xlink:href="Pictures/100000000000012C000000C87DCC39AE.jpg" xlink:type="simple" xlink:show="embed" xlink:actuate="onLoad">
            <text:p/>
          </draw:image>
        </draw:frame>
        <draw:frame draw:name="Picture 12" draw:style-name="gr2" draw:text-style-name="P3" draw:layer="layout" svg:width="3.454cm" svg:height="3.166cm" svg:x="20.101cm" svg:y="2.124cm">
          <draw:image xlink:href="Pictures/100000000000012B00000112F68EF90F.jpg" xlink:type="simple" xlink:show="embed" xlink:actuate="onLoad">
            <text:p/>
          </draw:image>
        </draw:frame>
        <draw:custom-shape draw:name="AutoShape 14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6" draw:style-name="gr1" draw:text-style-name="P2" draw:layer="layout" svg:width="0.846cm" svg:height="0.846cm" svg:x="0.176cm" svg:y="-0.379cm">
          <text:p/>
          <draw:enhanced-geometry svg:viewBox="0 0 21600 21600" draw:type="rectangle" draw:enhanced-path="M 0 0 L 21600 0 21600 21600 0 21600 0 0 Z N"/>
        </draw:custom-shape>
        <draw:custom-shape draw:name="AutoShape 18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20" draw:style-name="gr2" draw:text-style-name="P3" draw:layer="layout" svg:width="4.911cm" svg:height="3.928cm" svg:x="1.099cm" svg:y="14.126cm">
          <draw:image xlink:href="Pictures/10000000000001A400000150CB1DD21B.jpg" xlink:type="simple" xlink:show="embed" xlink:actuate="onLoad">
            <text:p/>
          </draw:image>
        </draw:frame>
        <draw:frame draw:name="Picture 22" draw:style-name="gr2" draw:text-style-name="P3" draw:layer="layout" svg:width="4.193cm" svg:height="3.16cm" svg:x="1.499cm" svg:y="9.725cm">
          <draw:image xlink:href="Pictures/1000000000000149000000F837E2C33D.jpg" xlink:type="simple" xlink:show="embed" xlink:actuate="onLoad">
            <text:p/>
          </draw:image>
        </draw:frame>
        <draw:custom-shape draw:name="AutoShape 26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28" draw:style-name="gr2" draw:text-style-name="P3" draw:layer="layout" svg:width="3.89cm" svg:height="3.89cm" svg:x="7.099cm" svg:y="13.725cm">
          <draw:image xlink:href="Pictures/100000000000015100000151DEBFDCE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6-26">26/06/24</text:date></text:span></text:p>
        </draw:text-box>
      </draw:frame>
      <draw:frame draw:name="4 Marcador de pie de página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8"/>
    <meta:generator>OpenOffice/4.1.5$Unix OpenOffice.org_project/415m1$Build-9789</meta:generator>
  </office:meta>
</office:document-meta>
</file>