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automatic-styles>
    <style:style style:name="P1" style:family="paragraph" style:parent-style-name="Text_20_body">
      <style:paragraph-properties fo:margin-top="0cm" fo:margin-bottom="0cm" loext:contextual-spacing="false" fo:line-height="100%"/>
      <style:text-properties officeooo:paragraph-rsid="001c7fec"/>
    </style:style>
    <style:style style:name="P2" style:family="paragraph" style:parent-style-name="Text_20_body">
      <style:paragraph-properties fo:margin-top="0cm" fo:margin-bottom="0cm" loext:contextual-spacing="false" fo:line-height="100%"/>
      <style:text-properties fo:font-weight="bold" officeooo:paragraph-rsid="001c7fec"/>
    </style:style>
    <style:style style:name="P3" style:family="paragraph" style:parent-style-name="Text_20_body">
      <style:paragraph-properties fo:margin-top="0cm" fo:margin-bottom="0cm" loext:contextual-spacing="false" fo:line-height="100%"/>
      <style:text-properties fo:font-weight="bold" officeooo:rsid="0021ba85" officeooo:paragraph-rsid="001c7fec" style:font-weight-asian="bold" style:font-weight-complex="bold"/>
    </style:style>
    <style:style style:name="P4" style:family="paragraph" style:parent-style-name="Text_20_body">
      <style:paragraph-properties fo:margin-top="0cm" fo:margin-bottom="0cm" loext:contextual-spacing="false" fo:line-height="100%"/>
      <style:text-properties officeooo:rsid="0021ba85" officeooo:paragraph-rsid="001c7fec"/>
    </style:style>
    <style:style style:name="P5" style:family="paragraph" style:parent-style-name="Standard">
      <style:text-properties fo:font-weight="bold" officeooo:rsid="002217fe" officeooo:paragraph-rsid="001c7fec" style:font-weight-asian="bold" style:font-weight-complex="bold"/>
    </style:style>
    <style:style style:name="P6" style:family="paragraph" style:parent-style-name="Standard">
      <style:text-properties fo:font-weight="bold" officeooo:rsid="0021ba85" officeooo:paragraph-rsid="001c7fec" style:font-weight-asian="bold" style:font-weight-complex="bold"/>
    </style:style>
    <style:style style:name="P7" style:family="paragraph" style:parent-style-name="Standard">
      <style:text-properties fo:font-weight="bold" officeooo:rsid="001c39b5" officeooo:paragraph-rsid="001c7fec" style:font-weight-asian="bold" style:font-weight-complex="bold"/>
    </style:style>
    <style:style style:name="P8" style:family="paragraph" style:parent-style-name="Standard">
      <style:text-properties fo:font-weight="bold" officeooo:rsid="001c7fec" officeooo:paragraph-rsid="001c7fec" style:font-weight-asian="bold" style:font-weight-complex="bold"/>
    </style:style>
    <style:style style:name="P9" style:family="paragraph" style:parent-style-name="Standard">
      <style:text-properties officeooo:rsid="001a6f03" officeooo:paragraph-rsid="001c7fec"/>
    </style:style>
    <style:style style:name="P10" style:family="paragraph" style:parent-style-name="Standard">
      <style:text-properties officeooo:rsid="001cd494" officeooo:paragraph-rsid="001c7fec"/>
    </style:style>
    <style:style style:name="P11" style:family="paragraph" style:parent-style-name="Standard">
      <style:text-properties officeooo:rsid="001e89ac" officeooo:paragraph-rsid="001c7fec"/>
    </style:style>
    <style:style style:name="P12" style:family="paragraph" style:parent-style-name="Standard">
      <style:text-properties officeooo:rsid="001f385f" officeooo:paragraph-rsid="001c7fec"/>
    </style:style>
    <style:style style:name="P13" style:family="paragraph" style:parent-style-name="Text_20_body" style:list-style-name="L1"/>
    <style:style style:name="P14" style:family="paragraph" style:parent-style-name="Text_20_body">
      <style:paragraph-properties fo:margin-top="0cm" fo:margin-bottom="0cm" loext:contextual-spacing="false" fo:line-height="100%"/>
      <style:text-properties officeooo:paragraph-rsid="001c7fec"/>
    </style:style>
    <style:style style:name="P15" style:family="paragraph" style:parent-style-name="Text_20_body" style:list-style-name="L1">
      <style:paragraph-properties fo:margin-top="0cm" fo:margin-bottom="0cm" loext:contextual-spacing="false"/>
    </style:style>
    <style:style style:name="P16" style:family="paragraph" style:parent-style-name="Text_20_body" style:list-style-name="L1">
      <style:paragraph-properties fo:margin-top="0cm" fo:margin-bottom="0cm" loext:contextual-spacing="false"/>
      <style:text-properties officeooo:rsid="001d700a" officeooo:paragraph-rsid="001d700a"/>
    </style:style>
    <style:style style:name="P17" style:family="paragraph" style:parent-style-name="Standard">
      <style:text-properties fo:font-weight="bold" officeooo:rsid="001a6f03" officeooo:paragraph-rsid="001c7fec" style:font-weight-asian="bold" style:font-weight-complex="bold"/>
    </style:style>
    <style:style style:name="P18" style:family="paragraph" style:parent-style-name="Standard">
      <style:paragraph-properties fo:margin-top="0cm" fo:margin-bottom="0cm" loext:contextual-spacing="false" fo:line-height="100%"/>
      <style:text-properties officeooo:paragraph-rsid="001c7fec"/>
    </style:style>
    <style:style style:name="T1" style:family="text">
      <style:text-properties officeooo:rsid="001c39b5"/>
    </style:style>
    <style:style style:name="T2" style:family="text">
      <style:text-properties officeooo:rsid="0021ba85"/>
    </style:style>
    <style:style style:name="T3" style:family="text">
      <style:text-properties fo:font-weight="bold"/>
    </style:style>
    <style:style style:name="T4" style:family="text">
      <style:text-properties fo:font-weight="bold" style:font-weight-asian="bold" style:font-weight-complex="bold"/>
    </style:style>
    <style:style style:name="T5" style:family="text">
      <style:text-properties fo:font-weight="bold" officeooo:rsid="001cd494" style:font-weight-asian="bold" style:font-weight-complex="bold"/>
    </style:style>
    <style:style style:name="T6" style:family="text">
      <style:text-properties fo:font-weight="bold" officeooo:rsid="001a80a8" style:font-weight-asian="bold" style:font-weight-complex="bold"/>
    </style:style>
    <style:style style:name="T7" style:family="text">
      <style:text-properties fo:font-weight="bold" officeooo:rsid="0021ba85"/>
    </style:style>
    <style:style style:name="T8" style:family="text">
      <style:text-properties officeooo:rsid="001cd494"/>
    </style:style>
    <style:style style:name="T9" style:family="text">
      <style:text-properties officeooo:rsid="001e89ac"/>
    </style:style>
    <style:style style:name="T10" style:family="text">
      <style:text-properties officeooo:rsid="001a80a8"/>
    </style:style>
    <style:style style:name="T11" style:family="text">
      <style:text-properties officeooo:rsid="001f385f"/>
    </style:style>
    <style:style style:name="T12" style:family="text">
      <style:text-properties officeooo:rsid="001a6f03"/>
    </style:style>
    <style:style style:name="T13" style:family="text">
      <style:text-properties officeooo:rsid="001d700a"/>
    </style:style>
    <text:list-style style:name="L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IES EL YELMO. 2018-2019</text:p>
      <text:p text:style-name="P8"/>
      <text:p text:style-name="P5">PROYECTO DE FORMACIÓN ESPECÍFICO</text:p>
      <text:p text:style-name="P5"/>
      <text:p text:style-name="P9"><text:span text:style-name="T1">A través del proyecto de formación especifico s</text:span>e <text:span text:style-name="T2">han </text:span>concreta<text:span text:style-name="T2">do</text:span> las necesidades formativas detectadas por el profesorado participante en el programa, para abordar con éxito el Plan de Actuación. Se contemplarán una serie de actuaciones formativas para todo el profesorado participante en su conjunto, en función <text:s/>del núcleo temático <text:span text:style-name="T2">”Los residuos”</text:span> que se esté trabajando.</text:p>
      <text:p text:style-name="P10">Dado que el centro está en su primer año y que el profesorado participante cambia cada año y desconoce el funcionamiento del programa Ecoescuelas, la metodología de trabajo <text:s text:c="2"/>y los compromisos que se adquieren al participar en el mismo, se ha decidido diseñar la actividad formativa en torno a mejora el conocimiento del programa y a realizar acciones formativas para sensibilizar sobre el bloque temático que se va a desarrollar: <text:span text:style-name="T2">L</text:span>os residuos.</text:p>
      <text:p text:style-name="P9"/>
      <text:p text:style-name="P6">OBJETIVOS: </text:p>
      <text:p text:style-name="P17"/>
      <text:p text:style-name="P9"><text:span text:style-name="T4">1.-</text:span><text:span text:style-name="T5">Adquirir formación/</text:span><text:span text:style-name="T4"> información sobre las caracte</text:span><text:span text:style-name="T5">rísticas</text:span><text:span text:style-name="T4"> del progr</text:span><text:span text:style-name="T5">a</text:span><text:span text:style-name="T4">mas de Ecoescuelas: </text:span>cual es la metodología de trabajo para el desarrollo de los bloques de contenido,<text:span text:style-name="T8">qué compromisos se adquieren, cuales son los núcleos de trabajo...</text:span> <text:span text:style-name="T9">a través de la participación en las jornadas <text:s/>de carácter obligatorio del Programa Ecoescuelas e informar <text:s/>al equipo de profesores/as que forman parte del proyecto del contenido de desarrollado en dichas reuniones: </text:span></text:p>
      <text:p text:style-name="P9"><text:span text:style-name="T4">2.-Desarrollar acciones </text:span><text:span text:style-name="T6">formativas relacionadas con el plan de actuación y con el núcleo temático los Residuos para sensibilizar sobre la temática y ampliarla formación sobre los residuos,</text:span><text:span text:style-name="T10"> con el fin de desarrollar este núcleo temático con mayor calidad </text:span></text:p>
      <text:p text:style-name="P7"/>
      <text:p text:style-name="P7"/>
      <text:p text:style-name="P6">ACCIONES: </text:p>
      <text:p text:style-name="P9"/>
      <text:p text:style-name="P2">1.-Sesi<text:span text:style-name="T9">ones</text:span> formativa<text:span text:style-name="T9">s</text:span> sobre el programa de Ecoescuelas: </text:p>
      <text:p text:style-name="P2"><text:span text:style-name="T9">-A</text:span>dquirir formación/información sobre las características del programa de Ecoescuelas:</text:p>
      <text:p text:style-name="P1">Qué es y que no es ser de Ecoescuelas ,que metodología requiere este programa, qué es y para qué sirve el comité ambiental, que son los códigos de conducta y como elaborarlos, qué son las auditorías y como elaborarlas,<text:span text:style-name="T2">Núcleos Temáticos</text:span> que deben y pueden desarrollarse en torno al programa, estrategias para ponerlo en funcionamiento con eficacia, ideas para desarrollar en el bloque de residuos y reciclaje (talleres y actividades relacionadas con los residuos y el reciclaje)</text:p>
      <text:p text:style-name="P1"><text:span text:style-name="T2">C</text:span>omo encauzar el desarrollo de este programa educativo teniendo en cuenta las exigencias y la metodología de dicho programa. </text:p>
      <text:p text:style-name="P11"><text:span text:style-name="T4">La formación de esta actividad deberá ser realizada por el coordinador del Programa</text:span> ya que es <text:span text:style-name="T11">quien</text:span> ha participado en <text:span text:style-name="T11">las actividades formativas de carácter obligatorio del programa.</text:span> </text:p>
      <text:p text:style-name="P12">Esta actividad, por lo tanto, se verá como una formación en cascada: el coordinador recibe una información/formación en las sesiones formativas y dicha información la traslada a su equipo de trabajo.</text:p>
      <text:p text:style-name="P3">2.-Participar en la Jornadas formativas de asesoramiento y en <text:span text:style-name="T12">Jornadas de Coordinación de las Redes Provinciales</text:span></text:p>
      <text:p text:style-name="P1"/>
      <text:p text:style-name="P1"><text:span text:style-name="T7">3</text:span><text:span text:style-name="T3">.-Charla de sensibilización sobre residuos y consumo responsable.</text:span> </text:p>
      <text:p text:style-name="P4">Diseñar una charla para toda la comunidad educativa:familias,profesorado...con el fin de <text:span text:style-name="T12"><text:s/>sensibilizar, formar y educar sobre la importancia del desarrollo sostenible, el consumo responsable, el problema de los residuos, <text:s/>cómo reducirlos </text:span>y recogiendo <text:span text:style-name="T12">ideas para trabajar en el centro con el alumnado,haciendo que éstos sean más participativos y conscientes, poniendo <text:s/>en acción estrategias para reducir el consumo y la generación de residuos.</text:span></text:p>
      <text:p text:style-name="P1"/>
      <text:p text:style-name="P1"><text:soft-page-break/></text:p>
      <text:p text:style-name="P18">A rellenar por la asesoría de referencia </text:p>
      <text:list xml:id="list5521911298206476348" text:style-name="L1">
        <text:list-item>
          <text:p text:style-name="P15">Grado de desarrollo de las actividades propuestas en el Proyecto Específico de Formación </text:p>
        </text:list-item>
        <text:list-item>
          <text:p text:style-name="P16">El centro ha diseñado una serie de acciones formativas y otras que provienen del plan de Actuación y está desarrollándolas. </text:p>
        </text:list-item>
        <text:list-item>
          <text:p text:style-name="P16">Ya se ha diseñado la charla de sensibilización <text:s/><text:span text:style-name="T2">para toda la comunidad educativa:familias,profesorado...con el fin de <text:s/>formar y educar sobre la importancia del desarrollo sostenible, el consumo responsable, el problema de los residuos, <text:s/>cómo reducirlos y recogiendo ideas para trabajar en el centro con el alumnado,haciendo que éstos sean más participativos y conscientes, poniendo <text:s/>en acción estrategias para reducir el consumo y la generación de residuos.</text:span></text:p>
        </text:list-item>
        <text:list-item>
          <text:p text:style-name="P16">Se están des</text:p>
        </text:list-item>
        <text:list-item>
          <text:p text:style-name="P15">Estrategias de integración curricular llevadas a cabo a nivel de aula o centro </text:p>
        </text:list-item>
        <text:list-item>
          <text:p text:style-name="P15">Propuestas de intervención en el aula </text:p>
        </text:list-item>
        <text:list-item>
          <text:p text:style-name="P13">Implicación del profesorado participante </text:p>
        </text:list-item>
      </text:list>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s" fo:country="ES" style:letter-kerning="true" style:font-name-asian="Noto Sans CJK SC Regular" style:font-size-asian="10.5pt" style:language-asian="zh" style:country-asian="CN" style:font-name-complex="Free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es" fo:country="ES" style:letter-kerning="true" style:font-name-asian="Noto Sans CJK SC Regular"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Noto Sans CJK SC Regular" style:font-family-asian="'Noto Sans CJK SC Regular'"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03-31T10:54:15.035661147</meta:creation-date>
    <dc:date>2019-03-31T11:47:21.950484106</dc:date>
    <meta:editing-duration>PT31M38S</meta:editing-duration>
    <meta:editing-cycles>2</meta:editing-cycles>
    <meta:generator>LibreOffice/5.1.6.2$Linux_X86_64 LibreOffice_project/10m0$Build-2</meta:generator>
    <meta:document-statistic meta:table-count="0" meta:image-count="0" meta:object-count="0" meta:page-count="2" meta:paragraph-count="25" meta:word-count="635" meta:character-count="4235" meta:non-whitespace-character-count="3606"/>
  </office:meta>
</office:document-meta>
</file>