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left="0.501cm" fo:margin-right="0cm" fo:margin-top="0.176cm" fo:margin-bottom="0.176cm" fo:line-height="100%" fo:text-align="justify" style:justify-single-word="false" fo:text-indent="-0.501cm" style:auto-text-indent="false" fo:background-color="#ffffff">
        <style:tab-stops/>
        <style:background-image/>
      </style:paragraph-properties>
    </style:style>
    <style:style style:name="P3" style:family="paragraph" style:parent-style-name="Standard">
      <style:paragraph-properties fo:margin-left="0.501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222222" style:font-name="Arial" style:font-name-asian="Times New Roman" style:language-asian="es" style:country-asian="ES" style:font-name-complex="Arial1" style:font-size-complex="8pt"/>
    </style:style>
    <style:style style:name="T2" style:family="text">
      <style:text-properties fo:color="#222222" style:font-name="Arial" style:text-underline-style="solid" style:text-underline-width="auto" style:text-underline-color="font-color" style:font-name-asian="Times New Roman" style:language-asian="es" style:country-asian="ES" style:font-name-complex="Arial1" style:font-size-complex="8pt"/>
    </style:style>
    <style:style style:name="T3" style:family="text">
      <style:text-properties fo:color="#222222" style:font-name="Arial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CTA REUNIÓN Nº3: 26/02/2019</text:span><text:bookmark text:name="_GoBack"/></text:p>
      <text:list xml:id="list5276327585368931996" text:style-name="WWNum1">
        <text:list-item>
          <text:p text:style-name="P2"><text:span text:style-name="T2">Día y hora de comienzo y finalización de reunión</text:span></text:p>
        </text:list-item>
      </text:list>
      <text:p text:style-name="P3"><text:span text:style-name="T1">Comienzo: 26/02/2019 a las 17.00</text:span></text:p>
      <text:p text:style-name="P3"><text:span text:style-name="T1">Final: 26/02/2019 a las 19.00</text:span></text:p>
      <text:list xml:id="list1788333521" text:continue-numbering="true" text:style-name="WWNum1">
        <text:list-item>
          <text:p text:style-name="P2"><text:span text:style-name="T2">Asistentes</text:span></text:p>
        </text:list-item>
      </text:list>
      <text:p text:style-name="P3"><text:span text:style-name="T1">Todos los integrantes del grupo de trabajo</text:span></text:p>
      <text:list xml:id="list1809635434" text:continue-numbering="true" text:style-name="WWNum1">
        <text:list-item>
          <text:p text:style-name="P2"><text:span text:style-name="T2">Análisis de progreso (¿qué hemos hecho?) y planificación de actuaciones (¿qué vamos a hacer?)</text:span></text:p>
        </text:list-item>
      </text:list>
      <text:p text:style-name="P3"><text:span text:style-name="T1">Se han revisado todos los ejercicios que tenían que realizar para la resolución de posibles dudas sobre este módulo, puesto que a continuación pasamos a otro módulo distinto. </text:span></text:p>
      <text:p text:style-name="P3"><text:span text:style-name="T1">Se resolvieron algunas dudas que tenían algunos integrantes con puestas en común y diversas opiniones de los integrantes.</text:span></text:p>
      <text:p text:style-name="P3"><text:span text:style-name="T1">Se explicó como comenzar con el siguiente módulo puesto que en este módulo el programa adapta lo diseñado en programación para la máquina de CNC. Comienzan a surgir dudas y se van resolviendo. Se mandan casos prácticos para comenzar a usar el nuevo módulo.</text:span></text:p>
      <text:list xml:id="list352677015" text:continue-numbering="true" text:style-name="WWNum1">
        <text:list-item>
          <text:p text:style-name="P2"><text:span text:style-name="T2">Obstáculos y sugerencias de mejora</text:span></text:p>
        </text:list-item>
      </text:list>
      <text:p text:style-name="P3"><text:span text:style-name="T1">Ningún obstáculo. El trabajo va con buen ritmo y las dudas las resolvemos entre todos con puestas en común.</text:span></text:p>
      <text:list xml:id="list1567961368" text:continue-numbering="true" text:style-name="WWNum1">
        <text:list-item>
          <text:p text:style-name="P2"><text:span text:style-name="T2">Autoevaluación colectiva sobre logros y retos, tanto de los contenidos trabajados como de la propia dinámica de funcionamiento del grupo.</text:span></text:p>
        </text:list-item>
      </text:list>
      <text:p text:style-name="P3"><text:span text:style-name="T1">Todos los componentes adquieren los conocimientos esperados a través de las tareas enviadas a cada miembro, con estas tareas reforzamos los conocimientos que tenían cada integrante, que algunos hacía años que no usaban y para los que realizaron una actividad formativa reciente, les sirve para asentar conocimien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</meta:initial-creator>
    <dc:creator>Antonio</dc:creator>
    <meta:editing-cycles>2</meta:editing-cycles>
    <meta:creation-date>2019-05-08T09:38:00</meta:creation-date>
    <dc:date>2019-05-08T09:38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14" meta:word-count="231" meta:character-count="14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