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officeooo:paragraph-rsid="001b29f7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officeooo:rsid="001b29f7" officeooo:paragraph-rsid="001b29f7" style:font-size-asian="16pt" style:font-size-complex="16pt"/>
    </style:style>
    <style:style style:name="P4" style:family="paragraph" style:parent-style-name="Standard">
      <style:text-properties officeooo:paragraph-rsid="001b29f7"/>
    </style:style>
    <style:style style:name="P5" style:family="paragraph" style:parent-style-name="Standard">
      <style:text-properties officeooo:rsid="001b29f7" officeooo:paragraph-rsid="001b29f7"/>
    </style:style>
    <style:style style:name="P6" style:family="paragraph" style:parent-style-name="Standard">
      <style:text-properties fo:font-size="16pt" style:text-underline-style="solid" style:text-underline-width="auto" style:text-underline-color="font-color" officeooo:rsid="001b29f7" officeooo:paragraph-rsid="001b29f7" style:font-size-asian="16pt" style:font-size-complex="16pt"/>
    </style:style>
    <style:style style:name="P7" style:family="paragraph" style:parent-style-name="Standard">
      <style:text-properties fo:font-size="12pt" officeooo:paragraph-rsid="001c6cc9" style:font-size-asian="12pt" style:font-size-complex="12pt"/>
    </style:style>
    <style:style style:name="P8" style:family="paragraph" style:parent-style-name="Standard">
      <style:text-properties fo:font-size="12pt" officeooo:rsid="001c6cc9" officeooo:paragraph-rsid="001c6cc9" style:font-size-asian="12pt" style:font-size-complex="12pt"/>
    </style:style>
    <style:style style:name="P9" style:family="paragraph" style:parent-style-name="Standard">
      <style:text-properties officeooo:paragraph-rsid="001c6cc9"/>
    </style:style>
    <style:style style:name="T1" style:family="text">
      <style:text-properties officeooo:rsid="001b29f7"/>
    </style:style>
    <style:style style:name="T2" style:family="text">
      <style:text-properties officeooo:rsid="001c6c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A 1 GRUPO TRABAJO</text:p>
      <text:p text:style-name="Standard"/>
      <text:p text:style-name="Standard">FECHA: 26/11/2018</text:p>
      <text:p text:style-name="Standard"/>
      <text:p text:style-name="Standard">ASISTENTES:</text:p>
      <text:p text:style-name="Standard"/>
      <text:p text:style-name="Standard">PEDRO GRAGERA ROMERO.</text:p>
      <text:p text:style-name="Standard">MARÍA BELÉN ALBAICETA VIÑAS.</text:p>
      <text:p text:style-name="Standard">LOURDES MORENZA AGUAYO.</text:p>
      <text:p text:style-name="Standard">JUAN PABLO CARRILLO GÓMEZ.</text:p>
      <text:p text:style-name="Standard">MARÍA DOLORES CHUMILLA GONZÁLEZ.</text:p>
      <text:p text:style-name="Standard">CARIDAD LOBO GARCÍA.</text:p>
      <text:p text:style-name="Standard">JOSÉ MARÍA GUERRERO ESPINOSA.</text:p>
      <text:p text:style-name="Standard">MARÍA JOSÉ FRANCO ARÉVALO.</text:p>
      <text:p text:style-name="Standard"/>
      <text:p text:style-name="Standard">DESARROLLO:</text:p>
      <text:p text:style-name="Standard"/>
      <text:p text:style-name="Standard">Durante el acta inicial se crea el grupo de trabajo y se plantea la mejor forma de llevar a cabo los objetivos propuestos. Asimismo, se debate acerca de los puntos a incluir en el proyecto bilingüe, el cual será el objeto del presente grupo. Juan Pablo propone realizar la tarea a través de “lluvia de ideas”, con la posterior revisión y corrección por parte del coordinador. Todos nos mostramos de acuerdo.</text:p>
      <text:p text:style-name="Standard"/>
      <text:p text:style-name="Standard"/>
      <text:p text:style-name="Standard"/>
      <text:p text:style-name="P1">ACTA 2 GRUPO TRABAJO</text:p>
      <text:p text:style-name="Standard"/>
      <text:p text:style-name="Standard">FECHA: 10/12/2018</text:p>
      <text:p text:style-name="Standard"/>
      <text:p text:style-name="Standard">ASISTENTES: </text:p>
      <text:p text:style-name="Standard"/>
      <text:p text:style-name="Standard">PEDRO GRAGERA ROMERO.</text:p>
      <text:p text:style-name="Standard">MARÍA BELÉN ALBAICETA VIÑAS.</text:p>
      <text:p text:style-name="Standard">LOURDES MORENZA AGUAYO.</text:p>
      <text:p text:style-name="Standard">JUAN PABLO CARRILLO GÓMEZ.</text:p>
      <text:p text:style-name="Standard">MARÍA DOLORES CHUMILLA GONZÁLEZ.</text:p>
      <text:p text:style-name="Standard">CARIDAD LOBO GARCÍA.</text:p>
      <text:p text:style-name="Standard">JOSÉ MARÍA GUERRERO ESPINOSA.</text:p>
      <text:p text:style-name="Standard">MARÍA JOSÉ FRANCO ARÉVALO.</text:p>
      <text:p text:style-name="Standard"/>
      <text:p text:style-name="Standard">DESARROLLO:</text:p>
      <text:p text:style-name="Standard"/>
      <text:p text:style-name="Standard">Se ha realizado una puesta en común de ideas, tal y como se planteó en la primera reunión. El punto a tratar ha sido la contextualización del proyecto y su fundamentación. La aportación de todos ha sido positiva, terminándose el borrador de dicho punto.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oft-page-break/>ACTA 3 GRUPO TRABAJO</text:p>
      <text:p text:style-name="Standard"/>
      <text:p text:style-name="Standard">FECHA: 4/2/2019</text:p>
      <text:p text:style-name="Standard"/>
      <text:p text:style-name="Standard">ASISTENTES:</text:p>
      <text:p text:style-name="Standard"/>
      <text:p text:style-name="Standard"/>
      <text:p text:style-name="Standard"/>
      <text:p text:style-name="Standard">PEDRO GRAGERA ROMERO.</text:p>
      <text:p text:style-name="Standard">MARÍA BELÉN ALBAICETA VIÑAS.</text:p>
      <text:p text:style-name="Standard">LOURDES MORENZA AGUAYO.</text:p>
      <text:p text:style-name="Standard">JUAN PABLO CARRILLO GÓMEZ.</text:p>
      <text:p text:style-name="Standard">MARÍA DOLORES CHUMILLA GONZÁLEZ.</text:p>
      <text:p text:style-name="Standard">CARIDAD LOBO GARCÍA.</text:p>
      <text:p text:style-name="Standard">JOSÉ MARÍA GUERRERO ESPINOSA.</text:p>
      <text:p text:style-name="Standard">MARÍA JOSÉ FRANCO ARÉVALO.</text:p>
      <text:p text:style-name="Standard"/>
      <text:p text:style-name="Standard">DESARROLLO:</text:p>
      <text:p text:style-name="Standard"/>
      <text:p text:style-name="Standard">Durante el día de hoy hemos continuado con el punto 2 del proyecto: finalidades y objetivos. Ha sido un poco más dificultoso que el punto anterior, pero nos hemos valido de ideas de proyectos e otros centros.</text:p>
      <text:p text:style-name="P1"/>
      <text:p text:style-name="P1">ACTA 4 GRUPO TRABAJO</text:p>
      <text:p text:style-name="Standard"/>
      <text:p text:style-name="Standard">FECHA:18/2/2019</text:p>
      <text:p text:style-name="Standard"/>
      <text:p text:style-name="Standard">ASISTENTES:</text:p>
      <text:p text:style-name="Standard"/>
      <text:p text:style-name="Standard">PEDRO GRAGERA ROMERO.</text:p>
      <text:p text:style-name="Standard">MARÍA BELÉN ALBAICETA VIÑAS.</text:p>
      <text:p text:style-name="Standard">LOURDES MORENZA AGUAYO.</text:p>
      <text:p text:style-name="Standard">JUAN PABLO CARRILLO GÓMEZ.</text:p>
      <text:p text:style-name="Standard">MARÍA DOLORES CHUMILLA GONZÁLEZ.</text:p>
      <text:p text:style-name="Standard">CARIDAD LOBO GARCÍA.</text:p>
      <text:p text:style-name="Standard">JOSÉ MARÍA GUERRERO ESPINOSA.</text:p>
      <text:p text:style-name="Standard">MARÍA JOSÉ FRANCO ARÉVALO.</text:p>
      <text:p text:style-name="Standard"/>
      <text:p text:style-name="Standard">DESARROLLO:</text:p>
      <text:p text:style-name="Standard"/>
      <text:p text:style-name="Standard">La metodología a la hora de impartir el proyecto bilingüe ha sido el punto a tratar en la reunión de hoy. A pesar de que algunos compañeros tenían visiones ligeramente distintas a la hora de enfocar el bilingüismo, de ha tratado de plasmar unas ideas comunes. También nos hemos apoyado en la forma de trabajar y los proyectos de otros centros bilingües con gran experiencia en el ámbit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ACTA <text:span text:style-name="T1">5</text:span> GRUPO TRABAJO</text:p>
      <text:p text:style-name="P4"/>
      <text:p text:style-name="P4">FECHA:1/<text:span text:style-name="T1">4</text:span>2019</text:p>
      <text:p text:style-name="P4"/>
      <text:p text:style-name="P4">ASISTENTES:</text:p>
      <text:p text:style-name="P4"/>
      <text:p text:style-name="P4">PEDRO GRAGERA ROMERO.</text:p>
      <text:p text:style-name="P4">MARÍA BELÉN ALBAICETA VIÑAS.</text:p>
      <text:p text:style-name="P4">LOURDES MORENZA AGUAYO.</text:p>
      <text:p text:style-name="P4">JUAN PABLO CARRILLO GÓMEZ.</text:p>
      <text:p text:style-name="P4">MARÍA DOLORES CHUMILLA GONZÁLEZ.</text:p>
      <text:p text:style-name="P4">CARIDAD LOBO GARCÍA.</text:p>
      <text:p text:style-name="P4">JOSÉ MARÍA GUERRERO ESPINOSA.</text:p>
      <text:p text:style-name="P4">MARÍA JOSÉ FRANCO ARÉVALO.</text:p>
      <text:p text:style-name="P4"/>
      <text:p text:style-name="P4">DESARROLLO:</text:p>
      <text:p text:style-name="P4"/>
      <text:p text:style-name="P5">En esta ocasión abordamos el importante tema de la evaluación. Se va a realizar centrándonos en dos aspectos: evaluación del propio proyecto y evaluación del alumnado. <text:s/>En el primero, se propone la revisión trimestral del proyecto y de los logros y dificultades. En el segundo, realizar pruebas lo más objetivas posibles para seguir la evolución de los alumnos.</text:p>
      <text:p text:style-name="P5"/>
      <text:p text:style-name="P5"/>
      <text:p text:style-name="P3"/>
      <text:p text:style-name="P3">ACTA 6 GRUPO TRABAJO.</text:p>
      <text:p text:style-name="P3"/>
      <text:p text:style-name="P7">FECHA:<text:span text:style-name="T2">20/05/2019</text:span></text:p>
      <text:p text:style-name="P7"/>
      <text:p text:style-name="P9">ASISTENTES:</text:p>
      <text:p text:style-name="P9"/>
      <text:p text:style-name="P9">PEDRO GRAGERA ROMERO.</text:p>
      <text:p text:style-name="P9">MARÍA BELÉN ALBAICETA VIÑAS.</text:p>
      <text:p text:style-name="P9">LOURDES MORENZA AGUAYO.</text:p>
      <text:p text:style-name="P9">MARÍA DOLORES CHUMILLA GONZÁLEZ.</text:p>
      <text:p text:style-name="P9">CARIDAD LOBO GARCÍA.</text:p>
      <text:p text:style-name="P9">JOSÉ MARÍA GUERRERO ESPINOSA.</text:p>
      <text:p text:style-name="P7"/>
      <text:p text:style-name="P8">DESARROLLO:</text:p>
      <text:p text:style-name="P8"/>
      <text:p text:style-name="P8">Se finaliza el proyecto con los puntos dedicados a continuidad del proyecto y formación, dando por concluido el trabaj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Gragera</meta:initial-creator>
    <meta:creation-date>2019-03-06T17:36:16.48</meta:creation-date>
    <dc:date>2019-05-24T09:15:14.830254390</dc:date>
    <dc:creator>usuario </dc:creator>
    <meta:editing-duration>PT23M37S</meta:editing-duration>
    <meta:editing-cycles>3</meta:editing-cycles>
    <meta:generator>LibreOffice/5.0.5.2$Linux_x86 LibreOffice_project/00m0$Build-2</meta:generator>
    <meta:document-statistic meta:table-count="0" meta:image-count="0" meta:object-count="0" meta:page-count="3" meta:paragraph-count="76" meta:word-count="508" meta:character-count="3261" meta:non-whitespace-character-count="2827"/>
  </office:meta>
</office:document-meta>
</file>