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1 GRUPO TRABAJO</text:p>
      <text:p text:style-name="Standard"/>
      <text:p text:style-name="Standard">FECHA: 26/11/2018</text:p>
      <text:p text:style-name="Standard"/>
      <text:p text:style-name="Standard">ASISTENTES:</text:p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Durante el acta inicial se crea el grupo de trabajo y se plantea la mejor forma de llevar a cabo los objetivos propuestos. Asimismo, se debate acerca de los puntos a incluir en el proyecto bilingüe, el cual será el objeto del presente grupo. Juan Pablo propone realizar la tarea a través de “lluvia de ideas”, con la posterior revisión y corrección por parte del coordinador. Todos nos mostramos de acuerdo.</text:p>
      <text:p text:style-name="Standard"/>
      <text:p text:style-name="Standard"/>
      <text:p text:style-name="Standard"/>
      <text:p text:style-name="P1">ACTA 2 GRUPO TRABAJO</text:p>
      <text:p text:style-name="Standard"/>
      <text:p text:style-name="Standard">FECHA: 10/12/2018</text:p>
      <text:p text:style-name="Standard"/>
      <text:p text:style-name="Standard">ASISTENTES: </text:p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Se ha realizado una puesta en común de ideas, tal y como se planteó en la primera reunión. El punto a tratar ha sido la contextualización del proyecto y su fundamentación. La aportación de todos ha sido positiva, terminándose el borrador de dicho punto.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ACTA 3 GRUPO TRABAJO</text:p>
      <text:p text:style-name="Standard"/>
      <text:p text:style-name="Standard">FECHA: 4/2/2019</text:p>
      <text:p text:style-name="Standard"/>
      <text:p text:style-name="Standard">ASISTENTES:</text:p>
      <text:p text:style-name="Standard"/>
      <text:p text:style-name="Standard"/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Durante el día de hoy hemos continuado con el punto 2 del proyecto: finalidades y objetivos. Ha sido un poco más dificultoso que el punto anterior, pero nos hemos valido de ideas de proyectos e otros centros.</text:p>
      <text:p text:style-name="P1"/>
      <text:p text:style-name="P1">ACTA 4 GRUPO TRABAJO</text:p>
      <text:p text:style-name="Standard"/>
      <text:p text:style-name="Standard">FECHA:18/2/2019</text:p>
      <text:p text:style-name="Standard"/>
      <text:p text:style-name="Standard">ASISTENTES:</text:p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La metodología a la hora de impartir el proyecto bilingüe ha sido el punto a tratar en la reunión de hoy. A pesar de que algunos compañeros tenían visiones ligeramente distintas a la hora de enfocar el bilingüismo, de ha tratado de plasmar unas ideas comunes. También nos hemos apoyado en la forma de trabajar y los proyectos de otros centros bilingües con gran experiencia en el ámb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Gragera</meta:initial-creator>
    <meta:creation-date>2019-03-06T17:36:16.48</meta:creation-date>
    <meta:document-statistic meta:table-count="0" meta:image-count="0" meta:object-count="0" meta:page-count="2" meta:paragraph-count="52" meta:word-count="367" meta:character-count="2308"/>
    <dc:date>2019-03-06T17:51:57.24</dc:date>
    <dc:creator>Pedro Gragera</dc:creator>
    <meta:editing-duration>PT15M42S</meta:editing-duration>
    <meta:editing-cycles>1</meta:editing-cycles>
    <meta:generator>OpenOffice/4.1.5$Win32 OpenOffice.org_project/415m1$Build-9789</meta:generator>
  </office:meta>
</office:document-meta>
</file>