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2522f" officeooo:paragraph-rsid="0012522f"/>
    </style:style>
    <style:style style:name="P2" style:family="paragraph" style:parent-style-name="Standard">
      <style:paragraph-properties fo:text-align="start" style:justify-single-word="false"/>
      <style:text-properties officeooo:rsid="0012522f" officeooo:paragraph-rsid="001252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tamiento de la Inclusión por el departamento de Imagen Personal</text:p>
      <text:p text:style-name="P2"/>
      <text:p text:style-name="P2">El departamento de Imagen Personal ha trabajado de forma coordinada con el departamento de Orientación tratando todas las problemáticas del alumnado en sus diversos aspectos, absentismo, abandono y diversidad de és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5-17T13:23:02.700844146</meta:creation-date>
    <dc:date>2017-05-17T13:30:43.559205108</dc:date>
    <dc:creator>usuario </dc:creator>
    <meta:editing-duration>PT7M41S</meta:editing-duration>
    <meta:editing-cycles>1</meta:editing-cycles>
    <meta:document-statistic meta:table-count="0" meta:image-count="0" meta:object-count="0" meta:page-count="1" meta:paragraph-count="2" meta:word-count="41" meta:character-count="284" meta:non-whitespace-character-count="245"/>
    <meta:generator>LibreOffice/5.0.5.2$Linux_x86 LibreOffice_project/00m0$Build-2</meta:generator>
  </office:meta>
</office:document-meta>
</file>