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08df" officeooo:paragraph-rsid="000e08df"/>
    </style:style>
    <style:style style:name="P2" style:family="paragraph" style:parent-style-name="Standard">
      <style:paragraph-properties fo:text-align="center" style:justify-single-word="false"/>
      <style:text-properties officeooo:rsid="000e08df" officeooo:paragraph-rsid="000e08df"/>
    </style:style>
    <style:style style:name="P3" style:family="paragraph" style:parent-style-name="Standard">
      <style:text-properties officeooo:rsid="000f0ff1" officeooo:paragraph-rsid="000f0ff1"/>
    </style:style>
    <style:style style:name="P4" style:family="paragraph" style:parent-style-name="Standard">
      <style:text-properties officeooo:rsid="000ff281" officeooo:paragraph-rsid="000ff281"/>
    </style:style>
    <style:style style:name="P5" style:family="paragraph" style:parent-style-name="Standard" style:list-style-name="L1">
      <style:text-properties officeooo:rsid="000ff281" officeooo:paragraph-rsid="000ff281"/>
    </style:style>
    <style:style style:name="P6" style:family="paragraph" style:parent-style-name="Standard" style:list-style-name="L1">
      <style:text-properties officeooo:paragraph-rsid="000ff281"/>
    </style:style>
    <style:style style:name="P7" style:family="paragraph" style:parent-style-name="Standard">
      <style:text-properties fo:color="#800000" fo:font-size="16pt" fo:font-weight="bold" officeooo:rsid="000e08df" officeooo:paragraph-rsid="000e08df" style:font-size-asian="16pt" style:font-weight-asian="bold" style:font-size-complex="16pt" style:font-weight-complex="bold"/>
    </style:style>
    <style:style style:name="T1" style:family="text">
      <style:text-properties officeooo:rsid="000f0ff1"/>
    </style:style>
    <style:style style:name="T2" style:family="text">
      <style:text-properties officeooo:rsid="000ff28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cumentos del grupo de trabajo de USO DE APLICACIONES INFORMÁTICAS Y SUS IMPLICACIONES EDUCATIVAS.</text:p>
      <text:p text:style-name="P7"/>
      <text:p text:style-name="P2"/>
      <text:p text:style-name="P1"><text:tab/>En el presente grupo de trabajo hemos promovido la aplicación de diferentes programas y aplicaciones informáticas en la realización de distintos trabajos de clase en donde los alumnos a través de la aplicaciones informáticas tales como <text:span text:style-name="T2">Microsoft</text:span> powerpoint y <text:s/><text:span text:style-name="T2">Microsoft</text:span> word, han realizado presentaciones de distintos temas y contenidos que a continuación se <text:span text:style-name="T1">han expuesto en clase en la pizarra digital del aula</text:span>, <text:span text:style-name="T1">en relación a las aplicaciones de Gmail, drive y classroom, hemos de señalar que lo hemos trabajado con los alumnos como herramienta para que el alumnado organice, almacene e intercambie los distintos contenidos objeto de aprendizaje de cada una de las distintas presentaciones y trabajos planteados.</text:span></text:p>
      <text:p text:style-name="P1"/>
      <text:p text:style-name="P3">A continuación en la carpeta que se adjunta incluimos los distintos trabajos que a partir del uso de las nuevas aplicaciones informáticas el alumnado ha realizado con el asesoramiento del profesorado.</text:p>
      <text:p text:style-name="P3"/>
      <text:p text:style-name="P3">Por último señalar que este abanico de actividades y documentos que se aportan se han desarr<text:span text:style-name="T2">o</text:span>llado a <text:span text:style-name="T2">partir de la colaboración de los siguientes integrantes del grupo:</text:span></text:p>
      <text:p text:style-name="P3"/>
      <text:list xml:id="list2898195336" text:style-name="L1">
        <text:list-item>
          <text:p text:style-name="P6"><text:span text:style-name="T2">Juan Manuel Cabrillana Linares (Coordinador).</text:span></text:p>
        </text:list-item>
        <text:list-item>
          <text:p text:style-name="P5">Carmen María Torres Ruano.</text:p>
        </text:list-item>
        <text:list-item>
          <text:p text:style-name="P5">Ana María Quintana Ramírez.</text:p>
        </text:list-item>
        <text:list-item>
          <text:p text:style-name="P5">María Teresa Guillén Hidalgo-</text:p>
        </text:list-item>
        <text:list-item>
          <text:p text:style-name="P5">Gloria Ortíz Paniagua.</text:p>
        </text:list-item>
        <text:list-item>
          <text:p text:style-name="P5">Ángeles Carneros Paneque.</text:p>
        </text:list-item>
        <text:list-item>
          <text:p text:style-name="P5">María Rojas Moreno.</text:p>
        </text:list-item>
        <text:list-item>
          <text:p text:style-name="P5">Natalia Claros Quesada.</text:p>
        </text:list-item>
        <text:list-item>
          <text:p text:style-name="P5">Sara María Castro Ruiz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3:10:18.036000000</meta:creation-date>
    <dc:date>2017-06-06T13:40:50.232000000</dc:date>
    <meta:editing-duration>PT9M11S</meta:editing-duration>
    <meta:editing-cycles>1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3" meta:word-count="223" meta:character-count="1428" meta:non-whitespace-character-count="1225"/>
  </office:meta>
</office:document-meta>
</file>