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08D0A797014.png"/>
  <manifest:file-entry manifest:media-type="image/png" manifest:full-path="Pictures/10000201000000E60000002969E956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5.752cm" fo:margin-left="-0.104cm" table:align="left" style:writing-mode="lr-tb"/>
    </style:style>
    <style:style style:name="Tabla2.A" style:family="table-column">
      <style:table-column-properties style:column-width="2.646cm"/>
    </style:style>
    <style:style style:name="Tabla2.B" style:family="table-column">
      <style:table-column-properties style:column-width="3.307cm"/>
    </style:style>
    <style:style style:name="Tabla2.C" style:family="table-column">
      <style:table-column-properties style:column-width="3.281cm"/>
    </style:style>
    <style:style style:name="Tabla2.D" style:family="table-column">
      <style:table-column-properties style:column-width="3.344cm"/>
    </style:style>
    <style:style style:name="Tabla2.E" style:family="table-column">
      <style:table-column-properties style:column-width="3.173cm"/>
    </style:style>
    <style:style style:name="Tabla2.1" style:family="table-row">
      <style:table-row-properties style:min-row-height="0.452cm" style:keep-together="true" fo:keep-together="auto"/>
    </style:style>
    <style:style style:name="Tabla2.A1" style:family="table-cell">
      <style:table-cell-properties style:vertical-align="bottom" fo:background-color="#99ccff" fo:padding="0.053cm" fo:border-left="0cm solid #c0c0c0" fo:border-right="none" fo:border-top="0cm solid #c0c0c0" fo:border-bottom="0cm solid #c0c0c0" style:writing-mode="lr-tb">
        <style:background-image/>
      </style:table-cell-properties>
    </style:style>
    <style:style style:name="Tabla2.B1" style:family="table-cell">
      <style:table-cell-properties style:vertical-align="bottom" fo:background-color="#00ff00" fo:padding="0.053cm" fo:border-left="0cm solid #c0c0c0" fo:border-right="none" fo:border-top="0cm solid #c0c0c0" fo:border-bottom="0cm solid #c0c0c0" style:writing-mode="lr-tb">
        <style:background-image/>
      </style:table-cell-properties>
    </style:style>
    <style:style style:name="Tabla2.C1" style:family="table-cell">
      <style:table-cell-properties style:vertical-align="bottom" fo:background-color="#ffff00" fo:padding="0.053cm" fo:border-left="0cm solid #c0c0c0" fo:border-right="none" fo:border-top="0cm solid #c0c0c0" fo:border-bottom="0cm solid #c0c0c0" style:writing-mode="lr-tb">
        <style:background-image/>
      </style:table-cell-properties>
    </style:style>
    <style:style style:name="Tabla2.D1" style:family="table-cell">
      <style:table-cell-properties style:vertical-align="bottom" fo:background-color="#ff6600" fo:padding="0.053cm" fo:border-left="0cm solid #c0c0c0" fo:border-right="none" fo:border-top="0cm solid #c0c0c0" fo:border-bottom="0cm solid #c0c0c0" style:writing-mode="lr-tb">
        <style:background-image/>
      </style:table-cell-properties>
    </style:style>
    <style:style style:name="Tabla2.E1" style:family="table-cell">
      <style:table-cell-properties style:vertical-align="bottom" fo:background-color="#ff0000" fo:padding="0.053cm" fo:border="0cm solid #c0c0c0" style:writing-mode="lr-tb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background-color="#99ccff" fo:padding="0.053cm" fo:border-left="0cm solid #c0c0c0" fo:border-right="none" fo:border-top="0cm solid #c0c0c0" fo:border-bottom="0cm solid #c0c0c0" style:writing-mode="lr-tb">
        <style:background-image/>
      </style:table-cell-properties>
    </style:style>
    <style:style style:name="Tabla2.B2" style:family="table-cell">
      <style:table-cell-properties style:vertical-align="top" fo:background-color="#ffffff" fo:padding="0.053cm" fo:border-left="0cm solid #c0c0c0" fo:border-right="none" fo:border-top="0cm solid #c0c0c0" fo:border-bottom="0cm solid #c0c0c0" style:writing-mode="lr-tb">
        <style:background-image/>
      </style:table-cell-properties>
    </style:style>
    <style:style style:name="Tabla2.E2" style:family="table-cell">
      <style:table-cell-properties style:vertical-align="top" fo:background-color="#ffffff" fo:padding="0.053cm" fo:border="0cm solid #c0c0c0" style:writing-mode="lr-tb">
        <style:background-image/>
      </style:table-cell-properties>
    </style:style>
    <style:style style:name="Tabla2.3" style:family="table-row">
      <style:table-row-properties style:min-row-height="2.655cm" style:keep-together="true" fo:keep-together="auto"/>
    </style:style>
    <style:style style:name="Tabla2.A6" style:family="table-cell">
      <style:table-cell-properties style:vertical-align="top" fo:background-color="#99ccff" fo:padding="0.053cm" fo:border-left="0cm solid #c0c0c0" fo:border-right="none" fo:border-top="none" fo:border-bottom="0cm solid #c0c0c0" style:writing-mode="lr-tb">
        <style:background-image/>
      </style:table-cell-properties>
    </style:style>
    <style:style style:name="Tabla2.B6" style:family="table-cell">
      <style:table-cell-properties style:vertical-align="top" fo:background-color="#ffffff" fo:padding="0.053cm" fo:border-left="0cm solid #c0c0c0" fo:border-right="none" fo:border-top="none" fo:border-bottom="0cm solid #c0c0c0" style:writing-mode="lr-tb">
        <style:background-image/>
      </style:table-cell-properties>
    </style:style>
    <style:style style:name="Tabla2.E6" style:family="table-cell">
      <style:table-cell-properties style:vertical-align="top" fo:background-color="#ffffff" fo:padding="0.053cm" fo:border-left="0cm solid #c0c0c0" fo:border-right="0cm solid #c0c0c0" fo:border-top="none" fo:border-bottom="0cm solid #c0c0c0" style:writing-mode="lr-tb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2" style:font-weight-complex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185cm" fo:text-indent="0cm" style:auto-text-indent="false">
        <style:tab-stops>
          <style:tab-stop style:position="1.249cm"/>
          <style:tab-stop style:position="1.251cm"/>
          <style:tab-stop style:position="15.362cm"/>
          <style:tab-stop style:position="15.468cm"/>
        </style:tab-stops>
      </style:paragraph-properties>
    </style:style>
    <style:style style:name="P10" style:family="paragraph" style:parent-style-name="Table_20_Contents">
      <style:text-properties style:font-name="FreeSans1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.185cm" fo:text-indent="0cm" style:auto-text-indent="false" style:page-number="auto">
        <style:tab-stops>
          <style:tab-stop style:position="1.249cm"/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FreeSans" fo:font-size="14pt" fo:font-weight="bold" style:font-size-asian="14pt" style:font-weight-asian="bold" style:font-name-complex="FreeSans2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FreeSans" fo:font-size="10pt" fo:font-weight="normal" style:font-size-asian="10pt" style:font-weight-asian="normal" style:font-name-complex="Arial2" style:font-size-complex="10pt" style:font-weight-complex="normal"/>
    </style:style>
    <style:style style:name="T3" style:family="text">
      <style:text-properties fo:color="#000000" style:font-name="Arial1" fo:font-size="9pt" fo:font-weight="normal" style:font-size-asian="9pt" style:font-weight-asian="normal" style:font-name-complex="Arial2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úbrica para evaluar un debate en el aula</text:p>
      <text:p text:style-name="P9"/>
      <text:p text:style-name="P9"><text:span text:style-name="T2">Nombre del <text:s/>alumno o alumnos:</text:span><text:span text:style-name="T3">______________________________________________________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CATEGORÍA</text:p>
          </table:table-cell>
          <table:table-cell table:style-name="Tabla2.B1" office:value-type="string">
            <text:p text:style-name="P7">4 Sobresaliente</text:p>
          </table:table-cell>
          <table:table-cell table:style-name="Tabla2.C1" office:value-type="string">
            <text:p text:style-name="P7">3 Notable</text:p>
          </table:table-cell>
          <table:table-cell table:style-name="Tabla2.D1" office:value-type="string">
            <text:p text:style-name="P7">2 Aprobado</text:p>
          </table:table-cell>
          <table:table-cell table:style-name="Tabla2.E1" office:value-type="string">
            <text:p text:style-name="P7">1 Insuficiente</text:p>
          </table:table-cell>
        </table:table-row>
        <table:table-row table:style-name="Tabla2.2">
          <table:table-cell table:style-name="Tabla2.A2" office:value-type="string">
            <text:p text:style-name="P7">Organización</text:p>
          </table:table-cell>
          <table:table-cell table:style-name="Tabla2.B2" office:value-type="string">
            <text:p text:style-name="P8">Todos los argumentos están organizados de forma lógica en torno a una idea principal.</text:p>
          </table:table-cell>
          <table:table-cell table:style-name="Tabla2.B2" office:value-type="string">
            <text:p text:style-name="P8">La mayoría de los argumentos están organizados de forma lógica en torno a una idea principal.</text:p>
          </table:table-cell>
          <table:table-cell table:style-name="Tabla2.B2" office:value-type="string">
            <text:p text:style-name="P8">Una parte de los argumentos no están organizados en torno a una idea principal <text:s/>de forma clara y lógica</text:p>
          </table:table-cell>
          <table:table-cell table:style-name="Tabla2.E2" office:value-type="string">
            <text:p text:style-name="P8">Los argumentos no están vinculados a una idea principal. </text:p>
          </table:table-cell>
        </table:table-row>
        <table:table-row table:style-name="Tabla2.3">
          <table:table-cell table:style-name="Tabla2.A2" office:value-type="string">
            <text:p text:style-name="P7">Debate</text:p>
          </table:table-cell>
          <table:table-cell table:style-name="Tabla2.B2" office:value-type="string">
            <text:p text:style-name="P8">Todos los contra-argumentos son precisos, relevantes y fuertes</text:p>
          </table:table-cell>
          <table:table-cell table:style-name="Tabla2.B2" office:value-type="string">
            <text:p text:style-name="P8">La mayoría de los contra-argumentos son precisos, relevantes y fuertes </text:p>
          </table:table-cell>
          <table:table-cell table:style-name="Tabla2.B2" office:value-type="string">
            <text:p text:style-name="P8">Algunos contra-argumentos son precisos, relevantes y fuertes, pero algunos son muy débiles</text:p>
          </table:table-cell>
          <table:table-cell table:style-name="Tabla2.E2" office:value-type="string">
            <text:p text:style-name="P8">Los contra-argumentos no son precisos y/o relevantes</text:p>
          </table:table-cell>
        </table:table-row>
        <table:table-row table:style-name="Tabla2.3">
          <table:table-cell table:style-name="Tabla2.A2" office:value-type="string">
            <text:p text:style-name="P7">Uso de hechos</text:p>
          </table:table-cell>
          <table:table-cell table:style-name="Tabla2.B2" office:value-type="string">
            <text:p text:style-name="P8">Cada punto principal esta bien apoyado con varios hechos relevantes, estadísticas y/o ejemplos</text:p>
          </table:table-cell>
          <table:table-cell table:style-name="Tabla2.B2" office:value-type="string">
            <text:p text:style-name="P8">Casi todos los puntos principales están adecuadamente apoyados con varios hechos relevantes, estadísticas y/o ejemplos</text:p>
          </table:table-cell>
          <table:table-cell table:style-name="Tabla2.B2" office:value-type="string">
            <text:p text:style-name="P8">Cada punto principal esta adecuadamente apoyado con varios hechos, estadísticas y/o ejemplos; pero algunos de los hechos no son relevantes.</text:p>
          </table:table-cell>
          <table:table-cell table:style-name="Tabla2.E2" office:value-type="string">
            <text:p text:style-name="P8">Los puntos principales no están apoyados por hechos.</text:p>
          </table:table-cell>
        </table:table-row>
        <table:table-row table:style-name="Tabla2.2">
          <table:table-cell table:style-name="Tabla2.A2" office:value-type="string">
            <text:p text:style-name="P7">Información</text:p>
          </table:table-cell>
          <table:table-cell table:style-name="Tabla2.B2" office:value-type="string">
            <text:p text:style-name="P8">Toda la información presentada en el debate es clara, y <text:s/>precisa.</text:p>
          </table:table-cell>
          <table:table-cell table:style-name="Tabla2.B2" office:value-type="string">
            <text:p text:style-name="P8">La mayor parte de la información presentada en el debate es clara y <text:s/>precisa.</text:p>
          </table:table-cell>
          <table:table-cell table:style-name="Tabla2.B2" office:value-type="string">
            <text:p text:style-name="P8">La mayor parte de la información presentada en el debate no es clara ni precisa. </text:p>
          </table:table-cell>
          <table:table-cell table:style-name="Tabla2.E2" office:value-type="string">
            <text:p text:style-name="P8">La información tiene varios errores y no siempre es clara.</text:p>
          </table:table-cell>
        </table:table-row>
        <table:table-row table:style-name="Tabla2.2">
          <table:table-cell table:style-name="Tabla2.A6" office:value-type="string">
            <text:p text:style-name="P7">Presentación y lenguaje</text:p>
          </table:table-cell>
          <table:table-cell table:style-name="Tabla2.B6" office:value-type="string">
            <text:p text:style-name="P8">El equipo usa continuamente gestos, contacto visual, tono de voz, nivel de entusiasmo y el lenguaje en una forma que mantiene la atención de la audiencia</text:p>
          </table:table-cell>
          <table:table-cell table:style-name="Tabla2.B6" office:value-type="string">
            <text:p text:style-name="P8">El equipo por lo general usa gestos, contacto visual, tono de voz, <text:s/>nivel de entusiasmo <text:s/>y lenguaje en una forma que mantiene la atención de la audiencia</text:p>
          </table:table-cell>
          <table:table-cell table:style-name="Tabla2.B6" office:value-type="string">
            <text:p text:style-name="P8">El equipo algunas veces usa gestos, contacto visual, tono de voz , nivel de entusiasmo y lenguaje en una forma que mantiene la atención de la audiencia</text:p>
          </table:table-cell>
          <table:table-cell table:style-name="Tabla2.E6" office:value-type="string">
            <text:p text:style-name="P8">Uno o más de los miembros del equipo tienen un estilo de presentación y lenguaje <text:s/>que no mantiene la atención de la audienci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hps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2" style:font-weight-complex="bold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77cm" fo:margin-left="0cm" fo:margin-right="0cm" fo:margin-bottom="1.579cm" style:dynamic-spacing="true"/>
      </style:header-style>
      <style:footer-style>
        <style:header-footer-properties fo:min-height="2.288cm" fo:margin-left="0cm" fo:margin-right="0cm" fo:margin-top="2.187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 en <draw:frame draw:style-name="Mfr1" draw:name="Picture" text:anchor-type="char" svg:x="2.166cm" svg:y="-0.095cm" svg:width="6.491cm" svg:height="1.157cm" draw:z-index="1"><draw:image xlink:href="Pictures/10000201000000E60000002969E956A1.png" xlink:type="simple" xlink:show="embed" xlink:actuate="onLoad"/><svg:title>A description...</svg:title></draw:frame></text:p>
        <text:p text:style-name="MP1">Biología y Geología y Física y Química </text:p>
        <text:p text:style-name="MP1">en <text:s/>Secundaria</text:p>
        <text:p text:style-name="MP2"/>
      </style:header>
      <style:footer>
        <text:p text:style-name="MP3"><draw:frame draw:style-name="Mfr2" draw:name="gráficos1" text:anchor-type="char" svg:x="6.297cm" svg:y="0cm" svg:width="2.404cm" svg:height="0.836cm" draw:z-index="0"><draw:image xlink:href="Pictures/10000201000001930000008D0A797014.png" xlink:type="simple" xlink:show="embed" xlink:actuate="onLoad"/><svg:title>A description...</svg:title></draw:frame></text:p>
        <text:p text:style-name="MP4"><text:line-break/><text:span text:style-name="MT1">“Rubrica para evaluar un debate en el aula de CeDeC” se encuentra bajo una Licencia Creative Commons Atribución-Compartir-Igual 3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13T19:27:00</meta:creation-date>
    <meta:initial-creator>Víctor Javier Marín Navarro</meta:initial-creator>
    <dc:creator>Miguel </dc:creator>
    <dc:date>2013-12-11T10:59:19</dc:date>
    <meta:editing-cycles>27</meta:editing-cycles>
    <dc:title>RÚBRICA PARA EVALUAR UN INFORME ESCRITO</dc:title>
    <meta:editing-duration>PT24M16S</meta:editing-duration>
    <meta:generator>OpenOffice/4.1.2$Win32 OpenOffice.org_project/412m3$Build-9782</meta:generator>
    <meta:document-statistic meta:table-count="1" meta:image-count="2" meta:object-count="0" meta:page-count="1" meta:paragraph-count="36" meta:word-count="369" meta:character-count="2347"/>
    <meta:template xlink:type="simple" xlink:actuate="onRequest" xlink:title="Normal" xlink:href=""/>
  </office:meta>
</office:document-meta>
</file>