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12.594cm"/>
    </style:style>
    <style:style style:name="Table1.B" style:family="table-column">
      <style:table-column-properties style:column-width="4.419cm"/>
    </style:style>
    <style:style style:name="Table1.1" style:family="table-row">
      <style:table-row-properties style:min-row-height="0.594cm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.A3" style:family="table-cell">
      <style:table-cell-properties fo:padding="0.097cm" fo:border-left="0.05pt solid #000000" fo:border-right="none" fo:border-top="none" fo:border-bottom="0.05pt solid #000000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4" style:family="table-cell">
      <style:table-cell-properties fo:padding="0.097cm" fo:border-left="0.05pt solid #000000" fo:border-right="none" fo:border-top="none" fo:border-bottom="0.05pt solid #000000"/>
    </style:style>
    <style:style style:name="Table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9638*"/>
    </style:style>
    <style:style style:name="Table2.A1" style:family="table-cell">
      <style:table-cell-properties fo:padding="0.097cm" fo:border="0.0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079c21" officeooo:paragraph-rsid="00079c21"/>
    </style:style>
    <style:style style:name="P2" style:family="paragraph" style:parent-style-name="Standard">
      <style:paragraph-properties fo:text-align="start" style:justify-single-word="false"/>
      <style:text-properties style:font-name="Droid Sans" officeooo:rsid="000a8567" officeooo:paragraph-rsid="000a8567"/>
    </style:style>
    <style:style style:name="P3" style:family="paragraph" style:parent-style-name="Header">
      <style:paragraph-properties fo:text-align="center" style:justify-single-word="false"/>
      <style:text-properties style:font-name="Droid Arabic Kufi" officeooo:rsid="00079c21" officeooo:paragraph-rsid="00079c21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Droid Sans" fo:font-size="11pt" officeooo:rsid="000a8567" officeooo:paragraph-rsid="000a8567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Droid Sans" fo:font-size="10pt" officeooo:rsid="00079c21" officeooo:paragraph-rsid="00079c2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Droid Sans" fo:font-size="10pt" officeooo:rsid="0008b33f" officeooo:paragraph-rsid="0008b33f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Droid Sans" fo:font-size="10pt" officeooo:rsid="000a8567" officeooo:paragraph-rsid="000a8567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Droid Sans" officeooo:rsid="000a8567" officeooo:paragraph-rsid="000a85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6">GRUPO DE TRABAJO:</text:p>
            <text:p text:style-name="P6"/>
          </table:table-cell>
          <table:table-cell table:style-name="Table1.B1" office:value-type="string">
            <text:p text:style-name="P6">Código: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8">Acta n.º </text:p>
          </table:table-cell>
        </table:table-row>
        <table:table-row>
          <table:table-cell table:style-name="Table1.A5" table:number-rows-spanned="3" office:value-type="string">
            <text:p text:style-name="P7">Coordinador/a:</text:p>
            <text:p text:style-name="P7"/>
          </table:table-cell>
          <table:table-cell table:style-name="Table1.B5" office:value-type="string">
            <text:p text:style-name="P8">Fecha:</text:p>
          </table:table-cell>
        </table:table-row>
        <table:table-row>
          <table:covered-table-cell/>
          <table:table-cell table:style-name="Table1.B5" office:value-type="string">
            <text:p text:style-name="P8">Hora Inicio: </text:p>
          </table:table-cell>
        </table:table-row>
        <table:table-row>
          <table:covered-table-cell/>
          <table:table-cell table:style-name="Table1.B5" office:value-type="string">
            <text:p text:style-name="P8">Hora Final:</text:p>
          </table:table-cell>
        </table:table-row>
      </table:table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5">Orden del día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5">RESUMEN DE LOS TEMAS TRATADOS Y ACUERDOS ADOPTADOS: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"/>
      <text:p text:style-name="P2">Y sin más asuntos que tratar se levanta la sesión, siendo las _____ horas.</text:p>
      <text:p text:style-name="P2"/>
      <text:p text:style-name="P2">Vº Bº La presidencia<text:tab/><text:tab/><text:tab/><text:tab/><text:tab/><text:tab/><text:tab/><text:tab/>El/la secretario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Arabic Kufi" svg:font-family="'Droid Arabic Kufi'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Droid Arabic Kufi" officeooo:rsid="00079c21" officeooo:paragraph-rsid="00079c2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09:22:13.400378932</meta:creation-date>
    <dc:date>2016-12-20T12:30:37.502198225</dc:date>
    <meta:editing-duration>PT2H37M51S</meta:editing-duration>
    <meta:editing-cycles>1</meta:editing-cycles>
    <meta:document-statistic meta:table-count="3" meta:image-count="0" meta:object-count="0" meta:page-count="1" meta:paragraph-count="12" meta:word-count="48" meta:character-count="287" meta:non-whitespace-character-count="242"/>
    <meta:generator>LibreOffice/5.0.6.2$Linux_X86_64 LibreOffice_project/00m0$Build-2</meta:generator>
  </office:meta>
</office:document-meta>
</file>