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left="-0.191cm" fo:margin-top="0cm" fo:margin-bottom="0cm" table:align="left" style:writing-mode="lr-tb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18.5cm"/>
    </style:style>
    <style:style style:name="Tabla1.C" style:family="table-column">
      <style:table-column-properties style:column-width="1.436cm"/>
    </style:style>
    <style:style style:name="Tabla1.E" style:family="table-column">
      <style:table-column-properties style:column-width="1.438cm"/>
    </style:style>
    <style:style style:name="Tabla1.1" style:family="table-row">
      <style:table-row-properties style:min-row-height="0.399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397cm" style:keep-together="true" fo:keep-together="auto"/>
    </style:style>
    <style:style style:name="Tabla1.3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14.54cm"/>
        </style:tab-stops>
      </style:paragraph-properties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background-color="#c0c0c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ALORACIÓN DE PROGRESO DE FORMACIÓN EN CENTRO (ANTES DEL 15 DE MARZO)</text:span></text:p>
      <text:p text:style-name="P1"><text:span text:style-name="T2">Esta tabla</text:span><text:bookmark text:name="_GoBack"/><text:span text:style-name="T2"> refleja el progreso del grupo hasta el 15 de marzo. Puede ayudar al grupo a reflexionar sobre el trabajo realizado hasta el momento y a introducir los camibos y mejoras que se consideren necesarios.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table:number-rows-spanned="2" table:number-columns-spanned="2" office:value-type="string">
            <text:p text:style-name="P3"><text:span text:style-name="T3">CRITERIOS PARA EL SEGUIMIENTO DE LA FORMACIÓN EN CENTRO ____________________ ____________________________________________ CÓDIGO ________________</text:span></text:p>
          </table:table-cell>
          <table:covered-table-cell/>
          <table:table-cell table:style-name="Tabla1.A1" table:number-columns-spanned="3" office:value-type="string">
            <text:p text:style-name="P3"><text:span text:style-name="T3">VALORACIÓN ENTRE 1 Y 4</text:span>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3"><text:span text:style-name="T3">1</text:span></text:p>
          </table:table-cell>
          <table:table-cell table:style-name="Tabla1.A1" office:value-type="string">
            <text:p text:style-name="P3"><text:span text:style-name="T3">2</text:span></text:p>
          </table:table-cell>
          <table:table-cell table:style-name="Tabla1.A1" office:value-type="string">
            <text:p text:style-name="P3"><text:span text:style-name="T3">3</text:span></text:p>
          </table:table-cell>
          <table:table-cell table:style-name="Tabla1.A1" table:number-columns-spanned="0" office:value-type="string">
            <text:p text:style-name="P3"><text:span text:style-name="T3">4</text:span></text:p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han realizado las reuniones previstas hasta el momen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La asistencia a las sesiones con asesoramiento externo es regular.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La asistencia a las sesiones presenciales sin asesoramiento externo es regular.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Nivel de consecución de los objetivos propuestos. Valoración de los indicador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están seleccionando, preparando o elaborando <text:s/>materiales de calidad e innovadores para la puesta en práctica en el au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están realizado lecturas, análisis y reflexión posterior de document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está utilizado una metodología colaborativa de trabajo 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están realizado actuaciones concretas con el alumnado asegurando el impacto de la formación 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Se están realizado actuaciones concretas que han tenido incidencia sobre el funcionamiento del centr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Participación en Colabo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<text:span text:style-name="T3">Otras actuacion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table:number-columns-spanned="0" office:value-type="string">
            <text:p text:style-name="P4"/>
          </table:table-cell>
        </table:table-row>
      </table:table>
      <text:p text:style-name="P2"/>
      <text:p text:style-name="P2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4T08:25:00</meta:creation-date>
    <meta:initial-creator>Subdireccion</meta:initial-creator>
    <dc:language>es-ES</dc:language>
    <dc:creator>Subdireccion</dc:creator>
    <meta:print-date>2016-02-12T09:28:00</meta:print-date>
    <dc:date>2017-02-09T13:31:00</dc:date>
    <meta:editing-cycles>6</meta:editing-cycles>
    <meta:editing-duration>PT13S</meta:editing-duration>
    <meta:generator>OpenOffice/4.1.5$Unix OpenOffice.org_project/415m1$Build-9789</meta:generator>
    <meta:document-statistic meta:table-count="1" meta:image-count="0" meta:object-count="0" meta:page-count="2" meta:paragraph-count="19" meta:word-count="181" meta:character-count="1221"/>
    <meta:template xlink:type="simple" xlink:actuate="onRequest" xlink:title="Normal" xlink:href=""/>
  </office:meta>
</office:document-meta>
</file>