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><text:span text:style-name="T1">MEMORIA DE PROGRESO:</text:span></text:p>
      <text:p text:style-name="Standard"/>
      <text:p text:style-name="Standard"/>
      <text:p text:style-name="Standard"><text:span text:style-name="T1">1.- Implicación en el Grupo de Trabajo por nuestra parte:</text:span></text:p>
      <text:p text:style-name="Standard"/>
      <text:p text:style-name="Standard">Todas las constituyentes del Grupo de Trabajo estamos trabajando en gran medida con actividades del Método ABN. <text:s/>Dos de las integrantes son tutoras de 1º, las otras dos somos de Apoyo y de Apoyo a la Compensación, por lo que <text:s/>el método lo estamos aplicando en mayor medida en 1er curso, aunque también se están haciendo actividades en los cursos de 2º, 3º y 4º, las tutoras/es <text:s/>hicieron el curso del ABN en el CEP de Lora del Río y se mostraron interesadas por el método y aprovechando el apoyo por nuestra parte, cuando entramos en sus clases se realizan actividades , hemos partido desde cero y vamos <text:s/>dificultando las actividades poco a poco según el curso. <text:s text:c="2"/></text:p>
      <text:p text:style-name="Standard"/>
      <text:p text:style-name="Standard"/>
      <text:p text:style-name="Standard"><text:span text:style-name="T1">2.- Actuaciones que nos comprometimos a realizar y que estamos llevando a cabo en este periodo. </text:span></text:p>
      <text:p text:style-name="P1"/>
      <text:p text:style-name="Standard">Todas las integrantes del grupo de trabajo estamos <text:s/>cumpliendo con las actuaciones que nos comprometimos a realizar.</text:p>
      <text:p text:style-name="Standard"/>
      <text:p text:style-name="Standard">Nos reunimos en las fechas establecidas, acordamos qué aspectos vamos a trabajar, realizamos las actividades de forma coordinada, <text:s/>compartiendo actividades <text:s/>y material. <text:s/>Todas hemos <text:s/>construido materiales y vamos a construir más.</text:p>
      <text:p text:style-name="Standard"/>
      <text:p text:style-name="Standard"/>
      <text:p text:style-name="Standard"><text:span text:style-name="T1">3.- Incidencia en el aula de desarrollo del proyecto.</text:span></text:p>
      <text:p text:style-name="P1"/>
      <text:p text:style-name="Standard">El método como he mencionado anteriormente se está aplicando en mayor medida en 1er curso. </text:p>
      <text:p text:style-name="Standard"/>
      <text:p text:style-name="Standard">Los niños/as se han mostrado motivados, les llama la atención <text:s/>el material utilizado y el material construido por nuestra parte, participan <text:s/>activamente en las actividades propuestas, manipulan los materiales (palillos, tapones para hacer sumas y restas, etc., las rectas numéricas, la tabla del 100 en forma de casita, bolitas de colores, etc), interaccionan entre ellos para resolver los ejercicios, aprendiendo unos de otros.</text:p>
      <text:p text:style-name="Standard"/>
      <text:p text:style-name="Standard">En los cursos de 2º, 3º y 4º también los alumnos/as se han mostrado interesados y motivados en <text:s/>las actividades que se han realizado, en la realización de la tabla de sumar hasta el 10, en la del 100, trabajando crucigramas de números , <text:s/>en la realización de operaciones aplicando la tabla del 100, en la realización de sumas en distintos grados de dificultad y en la descomposición de números de todas las formas posibles, para posteriormente pasar a la explicación de la suma por el método ABN. Los alumnos/as han trabajado de forma cooperativa y compartiendo el mater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fo:font-weight="bold" style:font-size-asian="12pt" style:font-weight-asian="bold" style:language-complex="he" style:country-complex="IL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" fo:font-size="11pt" style:font-size-asian="11pt" style:font-name-complex="Arial1" style:font-size-complex="11pt"/>
    </style:style>
    <style:style style:name="caption" style:family="paragraph" style:parent-style-name="Standard" style:default-outline-level="" style:list-style-name="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language-complex="he" style:country-complex="I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Título_20_2_20_Car" style:display-name="Título 2 Car" style:family="text" style:parent-style-name="Default_20_Paragraph_20_Font"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Arial" fo:font-size="13pt" fo:language="es" fo:country="ES" fo:font-weight="bold" style:font-size-asian="13pt" style:language-asian="es" style:country-asian="ES" style:font-weight-asian="bold" style:font-name-complex="Arial1" style:font-size-complex="13pt" style:language-complex="ar" style:country-complex="SA" style:font-weight-complex="bold"/>
    </style:style>
    <style:style style:name="Título_20_4_20_Car" style:display-name="Título 4 Car" style:family="text" style:parent-style-name="Default_20_Paragraph_20_Font">
      <style:text-properties fo:font-size="12pt" fo:font-weight="bold" style:font-size-asian="12pt" style:font-weight-asian="bold" style:language-complex="he" style:country-complex="IL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Arial" fo:font-size="11pt" style:font-size-asian="11pt" style:font-name-complex="Arial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ilia</meta:initial-creator>
    <dc:creator>Otilia</dc:creator>
    <meta:editing-cycles>1</meta:editing-cycles>
    <meta:creation-date>2017-03-15T17:42:00</meta:creation-date>
    <dc:date>2017-03-15T18:52:00</dc:date>
    <meta:editing-duration>PT1M10S</meta:editing-duration>
    <meta:generator>OpenOffice/4.1.5$Unix OpenOffice.org_project/415m1$Build-9789</meta:generator>
    <meta:document-statistic meta:table-count="0" meta:image-count="0" meta:object-count="0" meta:page-count="1" meta:paragraph-count="10" meta:word-count="380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