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Lohit Hindi1" svg:font-family="'Lohit Hindi'"/>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2" style:family="paragraph" style:parent-style-name="Standard">
      <style:text-properties style:font-name="Arial" fo:font-size="12pt" style:font-size-asian="12pt" style:font-size-complex="12pt"/>
    </style:style>
    <style:style style:name="P3" style:family="paragraph" style:parent-style-name="m_5f_7451741312885846800standard">
      <style:paragraph-properties loext:contextual-spacing="false" fo:margin-top="0cm" fo:margin-bottom="0cm" fo:text-align="justify" style:justify-single-word="false"/>
      <style:text-properties fo:color="#000000" style:font-name="Arial" fo:font-size="12pt" fo:font-weight="bold" style:font-size-asian="12pt" style:font-weight-asian="bold" style:font-size-complex="12pt" style:font-weight-complex="bold"/>
    </style:style>
    <style:style style:name="P4" style:family="paragraph" style:parent-style-name="m_5f_7451741312885846800standard">
      <style:paragraph-properties loext:contextual-spacing="false" fo:margin-top="0cm" fo:margin-bottom="0cm" fo:text-align="justify" style:justify-single-word="false"/>
      <style:text-properties fo:color="#000000" style:font-name="Arial" fo:font-size="12pt" fo:font-weight="bold" style:font-size-asian="12pt" style:font-weight-asian="bold" style:font-size-complex="12pt" style:font-weight-complex="bold"/>
    </style:style>
    <style:style style:name="P5" style:family="paragraph" style:parent-style-name="m_5f_7451741312885846800standard">
      <style:paragraph-properties loext:contextual-spacing="false" fo:margin-top="0cm" fo:margin-bottom="0cm" fo:text-align="justify" style:justify-single-word="false"/>
      <style:text-properties fo:color="#000000" style:font-name="Arial" fo:font-size="12pt" fo:font-weight="bold" style:font-size-asian="12pt" style:font-weight-asian="bold" style:font-size-complex="12pt" style:font-weight-complex="bold"/>
    </style:style>
    <style:style style:name="P6" style:family="paragraph" style:parent-style-name="m_5f_7451741312885846800standard">
      <style:paragraph-properties loext:contextual-spacing="false" fo:margin-top="0cm" fo:margin-bottom="0cm" fo:text-align="justify" style:justify-single-word="false"/>
      <style:text-properties fo:color="#000000" style:font-name="Arial" fo:font-size="12pt" style:font-size-asian="12pt" style:font-size-complex="12pt" style:font-weight-complex="bold"/>
    </style:style>
    <style:style style:name="P7" style:family="paragraph" style:parent-style-name="m_5f_7451741312885846800standard">
      <style:paragraph-properties loext:contextual-spacing="false" fo:margin-top="0cm" fo:margin-bottom="0cm" fo:text-align="justify" style:justify-single-word="false"/>
      <style:text-properties fo:color="#000000" style:font-name="Arial" fo:font-size="12pt" style:font-size-asian="12pt" style:font-size-complex="12pt" style:font-weight-complex="bold"/>
    </style:style>
    <style:style style:name="P8" style:family="paragraph" style:parent-style-name="m_5f_7451741312885846800standard">
      <style:paragraph-properties loext:contextual-spacing="false" fo:margin-top="0cm" fo:margin-bottom="0cm" fo:text-align="justify" style:justify-single-word="false"/>
      <style:text-properties fo:color="#000000" style:font-name="Arial" fo:font-size="12pt" fo:font-weight="normal" style:font-size-asian="12pt" style:font-weight-asian="normal" style:font-size-complex="12pt" style:font-weight-complex="normal"/>
    </style:style>
    <style:style style:name="P9" style:family="paragraph" style:parent-style-name="m_5f_7451741312885846800standard">
      <style:paragraph-properties loext:contextual-spacing="false" fo:margin-top="0cm" fo:margin-bottom="0cm" fo:text-align="justify" style:justify-single-word="false"/>
      <style:text-properties style:font-name="Arial" fo:font-size="12pt" style:font-size-asian="12pt" style:font-size-complex="12pt"/>
    </style:style>
    <style:style style:name="T1" style:family="text">
      <style:text-properties fo:color="#000000"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MORIA FORMACIÓN EN CENTROS</text:p>
      <text:p text:style-name="P1"/>
      <text:p text:style-name="P1"/>
      <text:p text:style-name="P2">Maestra de PT: ARANTXA ARAMBURU GONZÁLEZ</text:p>
      <text:p text:style-name="P2"/>
      <text:p text:style-name="P3">1. Grado de cumplimiento de los compromisos individuales: Tareas realizadas, materiales elaborados (en su caso) y aplicación en el aula.</text:p>
      <text:p text:style-name="P3"/>
      <text:p text:style-name="P9"><text:span text:style-name="T1">He colaborado en la implementación del proyecto desarrollado en las etapas de Infantil y Primaria (1ºciclo), realizando actividades puntuales, tanto dentro como fuera del aula. Mi labor fundamental ha consistido en reforzar conceptos trabajados en el aula ordinaria, acompañar a los alumnos con NEAEs, especialmente en las actividades que salían de lo común (pasacalles, desfile, carnaval, baile medieval...) dentro de los programas específicos que he ido desarrollando.</text:span></text:p>
      <text:p text:style-name="P9"><text:span text:style-name="T1">He aportado un rompecabezas con imágenes de castillos que se ha utilizado con los alumnos de ambas etapas. Asimismo, he colaborado en la evaluación de los alumnos y asistido a las sesiones de formación que se han desarrollado.</text:span></text:p>
      <text:p text:style-name="P9"><text:span text:style-name="T1">En términos generales, considero que los objetivos marcados se han conseguido.</text:span></text:p>
      <text:p text:style-name="P6"/>
      <text:p text:style-name="P6"/>
      <text:p text:style-name="P3">2. Logros y dificultades en el proceso.</text:p>
      <text:p text:style-name="P3"/>
      <text:p text:style-name="P6">Como logros destacaría la motivación que el tema ha despertado en los alumnos y demás miembros de la comunidad educativa.</text:p>
      <text:p text:style-name="P6"/>
      <text:p text:style-name="P9"><text:span text:style-name="T1">Como dificultad principal la falta de continuidad que implica el apoyar un proyecto de tal envergadura desde un puesto de maestra de apoyo como el mío. En lugar de un proyecto completo, he propuesto a los alumnos actividades concretas dado el escaso tiempo para la intervención y las características del mismo: alumnado con dificultades en los procesos cognitivos básicos (memoria, atención...), razonamiento y comprensión. Ha sido bonito pero complicado de desarrollar en el tiempo marcado, especialmente en la etapa de Educación Primaria.</text:span></text:p>
      <text:p text:style-name="P9"><text:span text:style-name="T1">Destacaría también la desorientación que ha supuesto el cambio de metodología para gran parte del alumnado atendido, que presenta escasa flexibilidad para adaptarse a los cambios.</text:span></text:p>
      <text:p text:style-name="P6"/>
      <text:p text:style-name="P6"/>
      <text:p text:style-name="P3">3. Conclusiones.</text:p>
      <text:p text:style-name="P3"/>
      <text:p text:style-name="P9"><text:span text:style-name="T1">Desde el puesto de una maestra de apoyo, resulta un poco complicado desarrollar los proyectos tal y como se diseñan para su implementación en el aula. Contamos con un tiempo escaso para la intervención con cada alumno, que además, suele estar acostumbrado a trabajar de manera rutinaria según una metodología concreta. No obstante, considero muy positivo que todo el centro trabaje dentro de una misma directriz, dado que facilita la comunicación entre ciclos y favorece el intercambio de ideas y el trabajo en equipo. Sin embargo, han faltado momentos para la coordinación internivelar.</text:span></text:p>
      <text:p text:style-name="P6"><text:bookmark text:name="_GoBack"/></text:p>
      <text:p text:style-name="P3">4. Perspectivas de continuidad para el próximo curso.</text:p>
      <text:p text:style-name="P3"/>
      <text:p text:style-name="P8">La continuidad para el próximo curso dependerá en gran medida de la estabilidad de la plantilla docente. Sin embargo, veo interesante el poder continuar formándome a este nivel para continuar mejorando la calidad de mis sesio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Lohit Hindi1" svg:font-family="'Lohit Hindi'"/>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m_5f_7451741312885846800standard" style:display-name="m_7451741312885846800standard" style:family="paragraph" style:parent-style-name="Standard" style:default-outline-level="">
      <style:paragraph-properties loext:contextual-spacing="false" fo:margin-top="0.494cm" fo:margin-bottom="0.494cm" fo:line-height="100%"/>
      <style:text-properties style:font-name="Times New Roman" fo:font-size="12pt" fo:language="en" fo:country="US" style:font-size-asian="12pt" style:language-asian="en" style:country-asian="US"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7-05-09T16:45:20.403300151</meta:creation-date>
    <dc:date>2017-05-10T20:37:13.72</dc:date>
    <dc:creator>DANIEL GONZÁLEZ LEAL</dc:creator>
    <meta:editing-duration>PT44M44S</meta:editing-duration>
    <meta:editing-cycles>2</meta:editing-cycles>
    <meta:generator>OpenOffice/4.0.1$Win32 OpenOffice.org_project/401m5$Build-9714</meta:generator>
    <meta:document-statistic meta:table-count="0" meta:image-count="0" meta:object-count="0" meta:page-count="1" meta:paragraph-count="14" meta:word-count="420" meta:character-count="2742"/>
  </office:meta>
</office:document-meta>
</file>